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font-name="Calibri" fo:font-size="18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00%" style:writing-mode="lr-tb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alibri" fo:font-size="11.25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orizontal_20_Line"><text:bookmark text:name="docs-internal-guid-442a9445-84aa-3c36-ba63-0b0a2bcb615b"/></text:p>
      <text:p text:style-name="P1">Etat des lieux des points à traiter</text:p>
      <text:p text:style-name="Horizontal_20_Line"/>
      <text:p text:style-name="Text_20_body"/>
      <text:p text:style-name="P2">CARIE </text:p>
      <text:p text:style-name="P3"><text:span text:style-name="T1">✓ </text:span><text:span text:style-name="T2">Manque 1 cooptation (voire plus car en attente de confirmation)</text:span></text:p>
      <text:p text:style-name="Text_20_body"/>
      <text:p text:style-name="P2">GT Développement Durable </text:p>
      <text:p text:style-name="P3"><text:span text:style-name="T1">✓ </text:span><text:span text:style-name="T2">Appel aux cooptés en septembre pour le GT (responsable : Claire).</text:span></text:p>
      <text:p text:style-name="P3"><text:span text:style-name="T1">✓ </text:span><text:span text:style-name="T2">Discussion d’un point « Photocopies étudiantes à l’ULB.</text:span></text:p>
      <text:p text:style-name="Text_20_body"/>
      <text:p text:style-name="P2">FEF</text:p>
      <text:p text:style-name="P3"><text:span text:style-name="T1">✓ </text:span><text:span text:style-name="T2">Valentin et Blaise restent à la FEF jusqu’à désignation de 2 nouveaux représentants à la rentrée.</text:span></text:p>
      <text:p text:style-name="P3"><text:span text:style-name="T1">✓ </text:span><text:span text:style-name="T2">Félix souhaite l’organisation d’une réunion spécifique au point FEF avant la rentrée.</text:span></text:p>
      <text:p text:style-name="Text_20_body"/>
      <text:p text:style-name="P2">AG BEA</text:p>
      <text:p text:style-name="P3"><text:span text:style-name="T1">✓ </text:span><text:span text:style-name="T2">Organisation au mois de septembre d’une réunion pour l’évaluation de l’état des comptes.</text:span></text:p>
      <text:p text:style-name="P3"><text:span text:style-name="T1">✓ </text:span><text:span text:style-name="T2">Paiement FEF ?</text:span></text:p>
      <text:p text:style-name="Text_20_body"/>
      <text:p text:style-name="P2">ROI</text:p>
      <text:p text:style-name="P3"><text:span text:style-name="T1">✓ </text:span><text:span text:style-name="T2">Procédure d’urgence (prise de décision sans comité).</text:span></text:p>
      <text:p text:style-name="P3"><text:span text:style-name="T1">✓ </text:span><text:span text:style-name="T2">Discussion sur la FEF (au point de vue du fond) + proposition d’1 représentant par fac) la FEF.</text:span></text:p>
      <text:p text:style-name="P3"><text:span text:style-name="T1">✓ </text:span><text:span text:style-name="T2">Procédure pour les cooptations (écrites et signées ou par mail, même pendant la réunion).</text:span></text:p>
      <text:p text:style-name="Text_20_body"/>
      <text:p text:style-name="P2">DISCOURS</text:p>
      <text:p text:style-name="P3"><text:span text:style-name="T1">✓ </text:span><text:span text:style-name="T2">Discours de rentrée académique</text:span></text:p>
      <text:p text:style-name="P3"><text:span text:style-name="T1">✓ </text:span><text:span text:style-name="T2">Discours d’accueil des nouveaux étudiants</text:span></text:p>
      <text:p text:style-name="Text_20_body"/>
      <text:p text:style-name="P2">SENSIBILISATION au refinancement de l’enseignement supérieur</text:p>
      <text:p text:style-name="P3"><text:span text:style-name="T1">✓ </text:span><text:span text:style-name="T2">Décision sur les moyens mis en œuvre (films, manifs, affiches,...).</text:span></text:p>
      <text:p text:style-name="P3"><text:span text:style-name="T1">✓ </text:span><text:span text:style-name="T2">Lancement du projet par Hélène avec quelques étudiants motivés.</text:span></text:p>
      <text:p text:style-name="P3"><text:span text:style-name="T1">✓ </text:span><text:span text:style-name="T2">Présentation du projet à la FEF.</text:span></text:p>
      <text:p text:style-name="P3"><text:span text:style-name="T1">✓ </text:span><text:span text:style-name="T2">Organisation en septembre d’une réunion avec Vice-Pr ?,  Président CA et un max d’étudiants.</text:span></text:p>
      <text:p text:style-name="P3"><text:span text:style-name="T1">✓ </text:span><text:span text:style-name="T2">Pour fin aout, réalisation d’un rapport sur les besoins réels et proposition de contenus pour le discours (Hélène et Sarah avec étudiants).</text:span></text:p>
      <text:p text:style-name="Text_20_body"/>
      <text:p text:style-name="P3"><text:span text:style-name="T3">LIGNE CONDUCTRICE DU BEA</text:span><text:span text:style-name="T1"> </text:span><text:span text:style-name="T2">(autrefois dénommé « Charte du BEA »)</text:span></text:p>
      <text:p text:style-name="P3"><text:span text:style-name="T1">✓ </text:span><text:span text:style-name="T2">Point à traiter en réunion de comité et non en GT. Fil rouge et non règlement.</text:span></text:p>
      <text:p text:style-name="Text_20_body"/>
      <text:p text:style-name="P2">POSTES BEA</text:p>
      <text:p text:style-name="P3"><text:span text:style-name="T1">✓ </text:span><text:span text:style-name="T2">(Ré)attribution des postes au sein du BEA</text:span></text:p>
      <text:p text:style-name="P3"><text:span text:style-name="T1">✓ </text:span><text:span text:style-name="T2">Nomination d’un vice-coordinateur (assurant le rôle du coordinateur en son absence).</text:span></text:p>
      <text:p text:style-name="Text_20_body"/>
      <text:p text:style-name="P2">PHOTOCOPIES</text:p>
      <text:p text:style-name="P3"><text:soft-page-break/><text:span text:style-name="T1">✓ </text:span><text:span text:style-name="T2">Critères et conditions d’octroi et de réalisation</text:span></text:p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D. </meta:initial-creator>
    <meta:creation-date>2014-09-17T19:30:24.95</meta:creation-date>
    <meta:document-statistic meta:table-count="0" meta:image-count="0" meta:object-count="0" meta:page-count="2" meta:paragraph-count="33" meta:word-count="280" meta:character-count="1692"/>
    <dc:date>2014-09-17T20:27:44.03</dc:date>
    <dc:creator>Félix D. </dc:creator>
    <meta:editing-duration>PT57M19S</meta:editing-duration>
    <meta:editing-cycles>1</meta:editing-cycles>
    <meta:generator>OpenOffice/4.0.1$Win32 OpenOffice.org_project/401m5$Build-9714</meta:generator>
  </office:meta>
</office:document-meta>
</file>