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style:font-size-asian="14pt"/>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V réunions du GT du 31.01 avec Thomas Lesuisse</text:span></text:p>
      <text:p text:style-name="Standard">On va creuser deux gros points principalement: l'année de crédit et les habilitations, en comparaison avec Bologne.<text:line-break/><text:line-break/><text:span text:style-name="T2">Explications de Thomas</text:span></text:p>
      <text:p text:style-name="Standard">Explication des changements avec la législation actuelle. <text:line-break/>La première chose qui change c'est que la législations était séparées entre unif, ESA et HE et mnt ca s'applique aux trois types d'enseignement. On intègre tout ce qui est intéressant, tant qu'on aligne vers le mieux et que les règles soient les plus avantageuses pour les étudiants. Harmonisation de la législation, donc. Seul les statuts du personnel et le minerval ne sont pas inclus dans le décret, mais ca viendra. <text:line-break/>cette harmonisation s'applique dans la manière dont on organise l'année académique: pour l'instant la règle c'est d'avoir un moyenne de 12, avoir fait 10 à chaque cours même si le jury peut laisser passer des échecs et proclamer une réussite partielle si il y a réussite de 48 crédits. En HE c'est systématique, à l'Unif pas forcément. Le nouveau système enlève le système des 48 crédits et baisse la moyenne à 10. Pourquoi? car un étudiant qui réussissait en première sess avait des cours entre 10 et 12 ne représentaient pas leurs examens même si ca tire la moyenne vers le bas, ce qui n'est pas favorable pour les étudiants. Tout a donc été aligné sur 10 pour retirer l'effet pervers des reports qui tirent la moyenne vers le bas. <text:line-break/>David: En HE l'effet pervers est plus trash<text:line-break/>Thomas: en unif le jury peut laisser passer, en HE non.<text:line-break/>Maintenant la limite de 48 crédit est retirée. Donc, par exemple, si vous échouez mais 18 crédits sont réussi, aujourd'hui vous auriez une deuxième année avec uniquement 42 créits. Avec le nouveau système, <text:s/>l'étudiant passe en deuxième en repassant ses crédits plus des créédits supplémentaires si il le souhaite.<text:line-break/>Corinne: il peut quand même anticiper des cours de l'année supérieur?<text:line-break/>Thomas: oui mais en concertation avec le jury. DOnc on formalise quelque chose qui se faisait informellement. <text:line-break/>Pourquoi on fait ca? à la base Marcourt voulait retirer complètement l'année d'étude ce qui entrainer un gros désavantage: plus de cohérence dans les auditoires (prérequis, auditoires hétérogènes et le prof ne sait plus adapter sa pédagogie). Ca ca a été bloqué parce que c'est très déstructurant mais on voulait garder la possibilité de moduler et de ne pas perdre de temps en ratant des années.<text:line-break/>En ce qui concerne le minerval, ce sera harmonisé aussi (ex: différence entre l'IAD ou c'est plus de 1000€ et l'INSAS ou c'est un minerval au plancher). Un décret minerval arrivera après à ce sujet... <text:line-break/>Marie: est ce que pour le décret minerval et financement on a des dates?<text:line-break/>Thomas: on a pas d'agenda, on dépend de Marcourt mais ce sera surement fait avant la fin de la législature. Le décret minerval arrivera avant parce que c'est plus petit que financement. <text:line-break/>David: tu le sens comment? minerval par rapport aux crédit?<text:line-break/>Thomas: pour l'instant le projet n'est pas là. Le projet de Marcourt est d'harmoniser le minerval entre différents types d'enseignement. Sdandstill du Pacte de NY depuis 92, le minerval ne pas augmenter plus que l'indexe. Ca restera un minerval par année d'étude... Il n'y a pas de volonté de faire un coup pourris aux étudiants. Maintenant pour le financement la ca va surement être négatif, mais on ne sait pas encore ce qu'il prépare. Mais la seule échéance est 2015 pour le décret financement.<text:line-break/><text:soft-page-break/>La chambre de recours unique: ca va aider le service juridique de la FEF. En cas de refus actuel d'inscription, ce n'est pas possible pour manque de place, c'est pas légal. et les étudiants qui seraient refusés, ils appellent le service juridique qui font un recours à l'établissement et si l'établissement refuse le recours il faut faire un recours au conseil d'Etat ce qui conte cher et les étudiant ne le font pas. Maintenant il y a une possibilité de recours au niveau de l'Ares et cette possibilité de recours sera uniforme pour tous les étudiants avec des critères stables. <text:line-break/>Werner: point de vue recours il y aura une possibilité de faire à l'établissement, à l'Ares, et puis au conseil d'Etat?<text:line-break/>Thomas: oui<text:line-break/>Werner: et la composition de cette commission? on parle de décret participation... il y aura 20%?<text:line-break/>Thomas: il faudrait le soulever en concertation, c'est pas clair, il faudrait que ce soit noté dedans parce que il n'y a rien dans le décret, il pourrait y avoir 0% d'étudiants. Ca mérite d'être précisé pour que vous ayez une commission paritaire. <text:line-break/>Les dates de publication des notes d'examen seront obligatoirement publiés un mois après la session.<text:line-break/>David: on parle de trois quadrimestres, c'était déjà le cas dans Bologne?<text:line-break/>Thomas: je ne sais pas si c'était comme ca mais ca ne change pas, le troisième c'est les vacances et la deuxième sess. <text:line-break/>Par rapport à la gouvernance, on rassemblera tout le monde et ce sera compétent pour tout l'ES. CA peut démocratiser la façon dont ca fonctionne pcq tt le monde sera autour de la table donc ca permettra de valoriser les différente sensibilités (ex: on aura des syndicalistes, des chercheurs, etc., ce qu'on a pas mnt). <text:line-break/>Astrid: tu est sceptique par rapport à la gouvernance et le faite qu'on final ce soit sur le papier et que ca ne serve à rien. Tu vois d'autres choses? <text:line-break/>Thomas: tout le monde s'est tapé dessus jusqu'à mnt, je les vois mal faire la table ronde de l'amitié mnt. Le changement de structure ne permettra pas d'atteindre tous les objectifs de base...<text:line-break/>Corinne: actuellement ce sont les unifs qui trinquent et les HE font de la survie par rapport aux infrastructure, il n'y a aucun moyen de les faire collaborer?<text:line-break/>Thomas: non, les établissement sont libres. C'était le but de Marcourt au début, de faire des pôles des établissements et de retirer tout le social le pédagogique etc du niveau local. Mais ca n'a pas marché cette fois-ci...<text:line-break/>Pour les habilitation, la logique c'est de réguler ce que peuvent faire les établissement, le parlement autorise les établissement de faire des formations qui permettent de délivrer des titres. Pour éviter que le ministre puisse gérer ces habilitations à sa bonne convenance, il doit actuellement demander un avis du CIUF pour les unifs, du CGHE pour les HE, du CXXX pour les ESA. La le débat était de savoir qui allait pouvoir proposer en premier au ministre des habilitations. ce que voulait faire Marcourt, c'est que ca parte des pôles pour éviter les concurrences. le système actuel n'évite pas ces concurrences par ce que il y a parité entre catho et libéraux. Marcourt voulait que ce soit discuté au sein du pole géographique pour savoir si c'est réellement opportun, le pôle validerait ca, puis l'Ares. Ca ne s'est pas fait comme ca vu <text:s/>que les poles n'arrangeaient pas l'UCL donc on a créé les zones interpoles qui vont gérer les habilitations dans un découpage qui arrange l'UCL et Marcourt. Mnt quand on veut ouvrir une nouvelle section, on donne une habilitation en codiplomation ou en coorganisation.<text:line-break/>Corinne: actuellement la codiplomation et la coorganisation c'est répandu ou pas? Parce que j'ai l'impression que non <text:s/>mais alors on passe de tout à rien<text:line-break/>Thomas: ca ne s'appliquera qu'aux nouvelles habilitations et la plupart des habilitations ont été <text:soft-page-break/>données donc ce sera pour des petits domaines<text:line-break/>David: mais pourquoi c'est que pour le type cours?<text:line-break/>Thomas: pour éviter que pour les masters comme par exemple si Namur veut ouvrir un master, doive négocier avec Liège. La passera uniquement à l'ARES. <text:line-break/>Marie: différence entre coorganisation et codiplomation<text:line-break/>Thomas: codiplômation y a le nom des deux institutions sur le diplômes, coorganisaiton y a que le nom d'un établissement. Codiplômation on est inscrit dans les deux et diplômés dans les deux. après ya tout le coté financement...<text:line-break/>Marie: codiplômaiton ca va mais si ya plus d'établissements, comment on réparti la tune alors?<text:line-break/>Thomas: la commission prévoit ca normalement. Après c'est des petites sommes d'argent, ca n'a pas énormément d'implications. <text:line-break/>Marie: il est dit que dans le pole si on veut lancer l'habilitation, on doit demander à tous les gens du pôles. Mais comment on fait si on ne veut pas le faire avec certaines institutions. <text:line-break/>Thomas: il y a une procédure de litige qui est géré par l'ARES. <text:line-break/>Marie: mais c'est arbitraire<text:line-break/>Thomas: ya tout le monde à l'ARES. C'est ca qui déforce le décret de Marcourt, à la base ca devait se faire au niveau des pôles. <text:line-break/>Marie: c'est quoi la différence par rapport à mnt alors?<text:line-break/>Thomas: l'initiative est au niveau local<text:line-break/>David: on parle d'arrondissement (art82), ca veut dire quoi?<text:line-break/>Thomas: arrondissement administratif. C'est la structuration entre la commune et la province.<text:line-break/>David: et Bruxelles?<text:line-break/>Thomas: ca compte pour un, on ne touche pas à Bxl dans ce découpage<text:line-break/>David: donc toi tu trouves ca bien ? <text:line-break/>Thomas: oui , je ne pense même pas que ca arrivera que ca ferme. <text:line-break/>David: c'est quand même à investiguer pour voir qui ca touche<text:line-break/>Thomas: oui <text:s/>mais c'est être parano, ca aura très peu d'effet normalement.<text:line-break/>Dernier point: pour le payement des droits d'inscription: date maximale le 4 janvier alors que pour l'instant c'est au mois de novembre, donc vous gagnez 2 mois. La seule contrainte c'est d'avoir payer le 4.<text:line-break/>Je vous ait parlé de tous les points que je connais.<text:line-break/></text:p>
      <text:p text:style-name="Standard"><text:span text:style-name="T2">Questions générales:</text:span></text:p>
      <text:p text:style-name="Standard">David: question pour les habilitations. L'habilitation conditionnelle était déjà dans Bologne mais mnt c'est que toute habilitaiton est d'office conditionnelle. Mais ca ne vaut que pour Bxl non? Pour les HE c'est au niveau des interpole et non des poles donc ca ne concernera que les unifs et donc ca ne concernera que Bxl. <text:line-break/>Thomas: c'est peut être parce que il y a encore des passages du textes qui doivent être modifiés et donc poles deviendra interpoles. Ce paragraphe là est général, ca s'applique aussi au type court<text:line-break/>David: On définit l'ARES comme une fondation publique, avant c'était une OIP, PQ?<text:line-break/>Thomas: Critique de l'UCL pcq OIP c'est pas controlé à postériori donc le parlement ou le gouvernement n'aurait pas pu avoir de pouvoir donc pour en pas donner trop d'autonomie à l'ARES ils préféraient le statut de fondation publique (comme le FNRS qui à la base est privé mais reconnu d'utilité publique).<text:line-break/><text:soft-page-break/>C'est une asbl de droit publique, c'est pas une instance publique.<text:line-break/>David: quand est il de la promsoc qui est intégré?<text:line-break/>Thomas: c'est pas intégré, c'est Simonet el ministre de ca donc on les retire systématiquement du décret. <text:line-break/>David: pq c'est intégré alors?<text:line-break/>Thomas: pcq ils délivrent certains diplômes de supérieur. Les recteurs ne supportent pas que les Promsoc distribuent des diplômes de bac et master. Depuis Bologne les diplômes sont les mêmes donc les promsoc distribuent des diplômes du même type que les unifs alors qu'avant Bologne pas. <text:line-break/>Corinne: ya des représentants sociaux.<text:line-break/>Pause</text:p>
      <text:p text:style-name="Standard">David: qu'est ce qu'il se pase par rapport à la porms soc, au lll, le BES,...<text:line-break/>Thomas: le BES existe deja, droit de délivrer un brevet uqi n'est aps reconnu. Plein d'universités organisent des formations "maison" et donne un brevet non reconnu à la fin donc dans le décret on en parle en disant que ce n'est pas reconnu. <text:line-break/>David: ya un danger qu'on appelle ca BES?<text:line-break/>Thomas: oui, c'est équivoque, ca devrait pas être là. c'est surement une demande des unifs pour asseoir leurs formations. <text:line-break/>David: et l'executive master?<text:line-break/>Thomas: j'ai jamais compris ce que c'est... c'est une formation qui te donne accès à des opportunités professionnelles particulières. Ca vient des USA mais je connais pas vmt. David fait le suivit de Thomas. <text:line-break/>Marie: et par rapport aux pôles, le fait d'organiser l'enseignement par pole c'est le cas dans d'autres pays à part la France?<text:line-break/>Thomas: oui Marcourt <text:s/>a été choper ca en France, c'est très Français comme idée, c'est l'Etat qui fait la carte de l'ES. Dans les pays anglo saxons chacun fait ce qu'il veut... C'est assez inspiré des pôles français.<text:line-break/>David: risque d'adéquation ou d'assujettissement de l'offre de l'enseignement aux objectifs économiques?<text:line-break/>Thomas: on pensait qu'il y aurait des conseils stratégiques au niveau des pôles donc la ca aurait été suspect mais la les pôles sont faibles donc ya pas de risque. C'est comme les académies actuelles. Le pouvoir reste aux établissements. Parallèle ave ce qui s'est fait en Flandre ou ils ont laissé totale liberté aux acteurs ou il y a des associations. La KUL a satellisé toutes les HE flamandes donc <text:s/>ils regroupent les deux tiers de la pop étudiante flamande. Marcourt n'a pas voulu ca et a essayé de casser cette logique. Il y a eu un soucis de rationnaliser (ex: VUB qui est toute seule).<text:line-break/>David: cas très concret du système de crédit si un étudiant bisse:<text:line-break/>Thomas: un étudiant qui rentre en première bac est obligé de prendre 60 crédits, les cours qu'il rate il les repasse l'année suivante et peut prendre des cours de l'année d'après si il le souhaite.<text:line-break/>David: contradiction entre l'article 88 et 142.<text:line-break/>Thomas: 60 crédits par an, 30 dans le cas de l'article 143 et si l'étudiant bisse. 90 dans le cas ou l'étudiant bisse. Si l'étudiant bisse à cause de ses crédits excédentaires entrainent l'échec l'étudiant (art130) on ne compte pas les crédits supplémentaires. <text:line-break/>David: quant est-ce qu'on est plus finançable? si on peut prendre 30 crédits par an, le système d'échec n'est plus le même.<text:line-break/>Thomas: il faut demander Mathias pcq c'est pas clair. </text:p>
      <text:p text:style-name="Standard"><text:soft-page-break/>David lui demandera. Si ce n'est pas <text:s/>60 crédits, quand est-ce qu'on est financable ou pas ? </text:p>
      <text:p text:style-name="Standard">Thomas : il y a encore des précisions à apporter dans certains domaines. Faudra voir en concertation. </text:p>
      <text:p text:style-name="Standard">Chloé : règle des 30 crédits de prérequis; quid si un étudiant rate 20 crédits sur les <text:s/>60 qui sont dans les cours qui ne sont pas des prérequis, il doit passer les 40 crédits qui restent ... Mais en fait, au final, l'étudiant n'aura jamais moins de 60 crédits à passer en un an puisqu'il aura toujours les crédits de l'année suivante. Par contre, <text:s/>t'auras p-ê besoin d'une année supplémentaire pour réussir tous ces crédits. donc <text:s/>l'effet d'échec est toujours là. La dernière année sera <text:s/>p-ê beaucoup plus légère puisque les tous derniers crédits, on pourra pas </text:p>
      <text:p text:style-name="Standard">David : ça risque de faire gagner du temps aux élèves qui ont raté un peu. </text:p>
      <text:p text:style-name="Standard">Chloé : menace de sous-estimer les crédits. Au pire, tu rates des crédits, tu reportes, pas très grave. </text:p>
      <text:p text:style-name="Standard">Thomas : Oui, mais bon il reste la moyenne de 10/20 qui reste un bon incitent. </text:p>
      <text:p text:style-name="Standard">Chloé : Peur de sous-évaluer le fait de rater des crédits tandis que maintenant, on voit plus l'échec comme une menace. </text:p>
      <text:p text:style-name="Standard">Thomas : Le cours doit être représenté d'une manière ou d'une autre sauf que là, il y a la menace de passer une année à glander. </text:p>
      <text:p text:style-name="Standard">Chloé : la disparition des points de balance risque aussi de <text:s/>déstabiliser les choses. Pour l'instant, les étudiants calculent et en soi, c'est assez malsain. </text:p>
      <text:p text:style-name="Standard">Thomas : c'est dur à anticiper car un système, on peut le détourner de toutes les manières disponibles (pour l'instant : réussite à 48 crédits). </text:p>
      <text:p text:style-name="Standard">David : dans les faits, les points de balance vont rester. C'est le jury qui est souverain en fait. La différence, c'est que quand l'année est créditée, le 8 "devient" un 10. le système est beaucoup plus en faveur de l'étudiant en tant que tel, même si l'attitute du jury va changer, mais le 8 peut devenir un 10. <text:s/></text:p>
      <text:p text:style-name="Standard">Chloé : en fait, ce décret est hyper mal agencé. </text:p>
      <text:p text:style-name="Standard">Thomas : c'est parce que ça été écrit à l'arrache. </text:p>
      <text:p text:style-name="Standard">David : Tous les membres du CA sont désignés par le gouvernement. </text:p>
      <text:p text:style-name="Standard">Thomas : C'est comme le CIUF maintenant. c'est purement formel : c'est créé par décret . </text:p>
      <text:p text:style-name="Standard">David : Par rapport au Conseil d'Orientation, il y a des gens qui sont nommés carrément par le gouvernement (les scientifiques, les culturels,...). C'est quoi l'attitude générale ? </text:p>
      <text:p text:style-name="Standard">Thomas : Bah, je vois pas à quoi ça servir. </text:p>
      <text:p text:style-name="Standard">Chloé : Soit ça sert à rien, soit c'est important mais il le cache. </text:p>
      <text:p text:style-name="Standard">Thomas : Nan, parce que pas de décision prise. Il ne fait que remettre des avis. </text:p>
      <text:p text:style-name="Standard">Chloé : Oui, mais des avis, on les suit suivant. </text:p>
      <text:p text:style-name="Standard"><text:soft-page-break/>Thomas : en fait, c'est un point du truc qui peut laisser penser que c'est entrepreneurial mais actuellement, les milieux extérieurs ne viennent pas et s'en foutent pas. <text:s/>En soi, cet organe est pas très important sauf les P.O. qui représente l'enseignement obligatoire. </text:p>
      <text:p text:style-name="Standard">David : il se réunit au moins une fois par an. Mais il peut se réunir plus sur demande. </text:p>
      <text:p text:style-name="Standard">Thomas : ça permet d'entendre d'autres gens donc c'est bien mais si c'est pour entendre les patrons, tout de suite moins cool. Les gens extérieurs autres que patron, ça peut être embêtant mais il y a de la contradiction. C'est un peu du vernis cet organe, c'est pas une mesure "nocive". On est plus dans l'option : "ça servira à rien". </text:p>
      <text:p text:style-name="Standard">David : Par rapport à l'alternance, on en parle une ou deux fois. Notamment, art. 70, §4</text:p>
      <text:p text:style-name="Standard">Thomas : ici, il y a rien de nouveau. Retranscription du décret haut école, modifié par le décret alternance. Le décret réunit toutes les législations existantes. </text:p>
      <text:p text:style-name="Standard">Werner : Echéance de l'examen d'entrée en ingénieur. </text:p>
      <text:p text:style-name="Standard">Thomas : on sait pas, mais vite ... </text:p>
      <text:p text:style-name="Standard">Chloé : alternance, c'est plutôt à faire en "pédagogie". </text:p>
      <text:p text:style-name="Standard">Thomas : rapport intermédiaire il y a pas longtemps. </text:p>
      <text:p text:style-name="Standard">David : sur l'examen, il devrait y avoir une table ronde. </text:p>
      <text:p text:style-name="Standard">Thomas : pour l'instant, il y a une note qui tourne au gouvernement où il noie le poisson dans une grosse réforme sur les études techniques. Il ne va pas refaire un décret cow-boy qui va remettre à dos tout le monde. On espère qu'il va annuler. </text:p>
      <text:p text:style-name="Standard">David : on va devoir prendre position mais ça va être tendu avec les étudiants de polytechnique.</text:p>
      <text:p text:style-name="Standard">David : On met tout le monde au même niveau, soit. Mais on risque d'avoir des statuts étudiants qui vont se perdre ou qui vont être un peu dissous. </text:p>
      <text:p text:style-name="Standard">Thomas : c'est un problème mais le statut de l'étudiant, ce n'est pas seulement la législation-ci. notamment, pour les promotions sociales, le statut est pas pareil, ça se justifie. </text:p>
      <text:p text:style-name="Standard">David : premier pas vers l'intégration de l'enseignement de promotion sociale dans l'enseignement supérieur. Même si le ministre voulait faire un système à la flamande avec un financement par crédit et plus par étudiant, on peut se dire qu'il a voulu faire un pas en disant que le statut des étudiants est devenu telllement différent en élargissant tout, et que donc, il faudra s'adapter à cela et donc prendre en compte les crédits tels quels. </text:p>
      <text:p text:style-name="Standard">Thomas : en soit, ça existe déjà. Un étudiant qui étale compte comme un demi-étudiant, ..; Il y a déjà une sorte de répartition. On peut combiner ce système avec un financement par étudiant et pondérer en fonction des crédits. Il y a pas de menace perceptible pour l'instant dans le décret sur le financement. ce texte-ci n'entrave rien pour la suite. faudra rester attentif à l'avenir quoi. Ce qui est plus important, c'est le plan de développement proposé par certains recteurs : fin de l'enveloppe <text:soft-page-break/>fermé et on finance en fonction de la recherche et des output. Le décret en tant que tel lui est pas trop dangereux là dessus. il faudra nous préparer car c'est un débat technique et assez difficile. </text:p>
      <text:p text:style-name="Standard">David : On alloue un budget alloué à l'ARES (2.5 m.). C'est supérieur à ce quoi les institutions actuelles reçoivent. Pas au détriment d'autres trucs. </text:p>
      <text:p text:style-name="Standard">Thomas : Non. Mais Marcourt a encore un million en réserve pour "politiques nouvelles". <text:s/></text:p>
      <text:p text:style-name="Standard">David : On a fait assez bien le tour. Par rapport aux revendications qu'on peut avoir, ce décret ouvre plein de brèches. Certains pensent que c'est un pas de plus vers certaines choses. Mais il y a aussi des brèches, pour des revendications nouvelles de la FEF. On en avait parlé avec Marcourt, mais en vannant. Des idées là dessus ? </text:p>
      <text:p text:style-name="Standard">Thomas : Oui, il y en a plein. cette idée de "statut de l'étudiant" qui est introduite. On peut aller chercher là dedans pour des revendications plus générales de la FEF, par rapport à l'accès au logement, aux transports en commun, ... si on travaille sur un vrai statut étudiant, reconnu par le fédéral, où tu reçois une carte nationale/régionale, on peut aller conquérir des droits et c'est pas si cher que ça. On peut montrer que l'étudiant fait part de la société et a un statut particulier (pas de revenu, jeune, ...). Guichet unique par exemple au lieu des assistants sociaux. idem dans l'organisation des études. Le truc entre 36h entre chaque examen etc. Le débat est très général donc on peut introduire. </text:p>
      <text:p text:style-name="Standard">Chloé : on peut aussi penser à l'ouverture des bibliothèques. </text:p>
      <text:p text:style-name="Standard">David : Il y a aussi le fait d'interdire les examens le même jour. Pour la bibliothèque, je suis pour la mutualisation des sources mais le problème, c'est qu'il y a pas assez ... </text:p>
      <text:p text:style-name="Standard">Chloé : Pas vraiment pour la mutualisation, pas de suivi etc. pas de prise. Donc faudra le débat. </text:p>
      <text:p text:style-name="Standard">David : statut unique. </text:p>
      <text:p text:style-name="Standard">Chloé : Les étudiants extérieurs ont moins de respect etc. et on ne peut pas utiliser la menace. Donc faudrait un contrôle... </text:p>
      <text:p text:style-name="Standard">David : pas besoin si plus d'espace. Est-ce que la mutualisation ici, ce n'est pas juste pour rationaliser ?</text:p>
      <text:p text:style-name="Standard">Thomas : <text:s/>"Mutualiser la misère, ça ne sert à rien", c'est excellent en comm. mais nul en concertation. </text:p>
      <text:p text:style-name="Standard">David : on voit que c'est le bordel à Bruxelles notamment les fameux logements de L'ULB qui ne sont pas des logements sociaux mais des logements de luxe pour des étrangers. Les 3 quadrimestres, ça existait déjà ? </text:p>
      <text:p text:style-name="Standard">Thomas : Oui. </text:p>
      <text:p text:style-name="Standard">David : Le dernier quadri est un peu différent. </text:p>
      <text:p text:style-name="Standard">Thomas : pas de cours. </text:p>
      <text:p text:style-name="Standard">Chloé : mais aide à la réussite. </text:p>
      <text:p text:style-name="Standard"><text:soft-page-break/>David : Note sur les études pédagogiques ? </text:p>
      <text:p text:style-name="Standard">Thomas : j'ai pas d'info</text:p>
      <text:p text:style-name="Standard">David : Et t'en penses quoi, alternative du CdH ? </text:p>
      <text:p text:style-name="Standard">Thomas : Les syndicats risquent d'être contre. Mais j'ai pas grand chose sur cette réforme. </text:p>
      <text:p text:style-name="Standard">David : Position ambigüe des syndicats par rapport à l'alternance ? Projet pilote, ils en pensent quoi ? </text:p>
      <text:p text:style-name="Standard">Thomas : ils le soutiennent. Les syndicats d'enseignant et les syndicats des secteurs économiques sont présents. On a créé 4 masters (logistiques, développement durable). Les syndicats de ces secteurs trouvent ça génial car on donne une formation master à des techniciens <text:s/>et c'est bien car plus d'argent et ça revalorise la profession. Plus intéressant de présenter une main d'œuvre qualifiée qu'une main d 'œuvre tournante. Mais ils pensent pas une seule seconde que ça concurrence les travailleurs non-qualifiés <text:s/>avec des étudiants gratuits et donc favorisés. </text:p>
      <text:p text:style-name="Standard">David : tu penses quoi si on compare le décret avec la situation ? </text:p>
      <text:p text:style-name="Standard">Thomas : par rapport à ce qui était prévu, il y a des avancées. Et de manière générale, ça a l'air d'aller dans le bon sens. Pas de danger majeur. <text:s/></text:p>
      <text:p text:style-name="Standard">David : beaucoup de bonnes intentions mais peur que les pôles servent à rien etc. <text:s/></text:p>
      <text:p text:style-name="Standard">Thomas : Peut-être que ça fait partie d'un plan global mais je vois pas trop en quoi ça pourrait être très néfaste. On garde une certaine logique de Lisbonne, des plans Marshall dans certains points. Pas d'énorme menace visible. Les risques sont les mêmes avant qu'après. Il y a même un début de régulation publique, c'est pas mal. On a vu comment les gens se sont prononcés sur l'enseignement public. On voit un certain attachement à la qualité et au caractère public de l'enseignement. Les pôles et l'ARES, il y a personne hors établissements. Le problème, c'est le risque de lobby qu'il y a tout autour. Pression politique et <text:s/>managériale sur les établissements, en dehors des institutions existantes. <text:s/>Les gens ont intégré cette structure là. Qui défend vraiment l'enseignement comme un truc émancipateur, d'intérêt général ? Ce débat dépasse le décret et le décret n'influence pas en ce se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BE" style:letter-kerning="true" style:font-size-asian="10pt" style:language-asian="fr" style:country-asian="B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BE" style:letter-kerning="true" style:font-name-asian="Times New Roman" style:font-size-asian="10pt" style:language-asian="fr" style:country-asian="BE"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Times New Roman" style:font-size-complex="10pt"/>
    </style:style>
    <style:style style:name="No_20_Spacing" style:display-name="No Spacing" style:family="paragraph" style:default-outline-level="">
      <style:paragraph-properties fo:orphans="2" fo:widows="2" style:writing-mode="lr-tb"/>
      <style:text-properties style:use-window-font-color="true" fo:font-size="11pt" style:font-size-asian="11pt" style:font-name-complex="Times New Roman" style:font-size-complex="11pt"/>
    </style:style>
    <style:style style:name="Intense_20_Quote" style:display-name="Intense Quote" style:family="paragraph" style:parent-style-name="Standard" style:default-outline-level="">
      <style:paragraph-properties fo:margin="100%"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name-complex="Times New Roman" style:font-style-complex="italic" style:font-weight-complex="bold"/>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name-complex="Times New Roman"/>
    </style:style>
    <style:style style:name="Citation_20_intense_20_Car" style:display-name="Citation intense Car" style:family="text" style:parent-style-name="Default_20_Paragraph_20_Font">
      <style:text-properties fo:color="#4f81bd" fo:font-size="11pt" fo:font-style="italic" fo:font-weight="bold" style:font-size-asian="11pt" style:font-style-asian="italic" style:font-weight-asian="bold" style:font-name-complex="Times New Roman" style:font-size-complex="11pt"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oé</meta:initial-creator>
    <dc:creator>Chloé</dc:creator>
    <meta:editing-cycles>4</meta:editing-cycles>
    <meta:creation-date>2013-01-31T17:15:00</meta:creation-date>
    <dc:date>2013-01-31T20:34:00</dc:date>
    <meta:editing-duration>PT3M19S</meta:editing-duration>
    <meta:generator>OpenOffice/4.0.1$Win32 OpenOffice.org_project/401m5$Build-9714</meta:generator>
    <meta:document-statistic meta:table-count="0" meta:image-count="0" meta:object-count="0" meta:page-count="8" meta:paragraph-count="68" meta:word-count="3993" meta:character-count="2320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