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svg:font-family="Cambria"/>
    <style:font-face style:name="Courier New" svg:font-family="'Courier New'"/>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00%" fo:text-align="center" style:justify-single-word="false" style:writing-mode="lr-tb"/>
      <style:text-properties fo:font-variant="normal" fo:text-transform="none" fo:color="#000000" style:text-line-through-style="none" style:font-name="Cambria" fo:font-size="15.75pt" fo:font-style="normal" style:text-underline-style="none" fo:font-weight="normal" style:text-blinking="false" fo:background-color="transparent"/>
    </style:style>
    <style:style style:name="P2" style:family="paragraph" style:parent-style-name="Text_20_body">
      <style:paragraph-properties fo:margin-top="0cm" fo:margin-bottom="0cm" fo:line-height="100%" style:writing-mode="lr-tb"/>
      <style:text-properties fo:font-variant="normal" fo:text-transform="none" fo:color="#000000" style:font-name="Cambria" fo:font-size="12pt" fo:font-style="normal" style:text-underline-style="solid" style:text-underline-width="auto" style:text-underline-color="font-color" fo:font-weight="normal" fo:background-color="transparent"/>
    </style:style>
    <style:style style:name="P3" style:family="paragraph" style:parent-style-name="Text_20_body">
      <style:paragraph-properties fo:margin-top="0cm" fo:margin-bottom="0cm" fo:line-height="100%" style:writing-mode="lr-tb"/>
      <style:text-properties fo:font-variant="normal" fo:text-transform="none" fo:color="#ff0000" style:text-line-through-style="none" style:font-name="Cambria" fo:font-size="12pt" fo:font-style="normal" style:text-underline-style="none" fo:font-weight="normal" style:text-blinking="false" fo:background-color="transparent"/>
    </style:style>
    <style:style style:name="P4" style:family="paragraph" style:parent-style-name="Text_20_body">
      <style:paragraph-properties fo:margin-top="0cm" fo:margin-bottom="0cm" fo:line-height="114%" style:writing-mode="lr-tb"/>
      <style:text-properties fo:font-variant="normal" fo:text-transform="none" fo:color="#ff0000" style:text-line-through-style="none" style:font-name="Cambria" fo:font-size="12pt" fo:font-style="normal" style:text-underline-style="none" fo:font-weight="normal" style:text-blinking="false" fo:background-color="transparent"/>
    </style:style>
    <style:style style:name="P5" style:family="paragraph" style:parent-style-name="Text_20_body" style:list-style-name="L1">
      <style:paragraph-properties fo:margin-left="0.635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6" style:family="paragraph" style:parent-style-name="Text_20_body" style:list-style-name="L2">
      <style:paragraph-properties fo:margin-left="0.635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7" style:family="paragraph" style:parent-style-name="Text_20_body" style:list-style-name="L4">
      <style:paragraph-properties fo:margin-left="0.635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8" style:family="paragraph" style:parent-style-name="Text_20_body" style:list-style-name="L6">
      <style:paragraph-properties fo:margin-left="0.635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9" style:family="paragraph" style:parent-style-name="Text_20_body" style:list-style-name="L9">
      <style:paragraph-properties fo:margin-left="0.635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10" style:family="paragraph" style:parent-style-name="Text_20_body" style:list-style-name="L30">
      <style:paragraph-properties fo:margin-left="0.635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11" style:family="paragraph" style:parent-style-name="Text_20_body" style:list-style-name="L32">
      <style:paragraph-properties fo:margin-left="0.635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12" style:family="paragraph" style:parent-style-name="Text_20_body" style:list-style-name="L5">
      <style:paragraph-properties fo:margin-left="0.635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9.75pt" fo:font-style="normal" style:text-underline-style="none" fo:font-weight="normal" style:text-blinking="false"/>
    </style:style>
    <style:style style:name="P13" style:family="paragraph" style:parent-style-name="Text_20_body" style:list-style-name="L31">
      <style:paragraph-properties fo:margin-left="0.635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9.75pt" fo:font-style="normal" style:text-underline-style="none" fo:font-weight="normal" style:text-blinking="false"/>
    </style:style>
    <style:style style:name="P14" style:family="paragraph" style:parent-style-name="Text_20_body" style:list-style-name="L8">
      <style:paragraph-properties fo:margin-left="0.635cm" fo:margin-right="0cm" fo:margin-top="0cm" fo:margin-bottom="0cm" fo:line-height="100%" fo:text-indent="0cm" style:auto-text-indent="false" fo:background-color="transparent" style:writing-mode="lr-tb">
        <style:background-image/>
      </style:paragraph-properties>
      <style:text-properties fo:font-variant="normal" fo:text-transform="none" fo:color="#ff0000" style:text-line-through-style="none" style:font-name="Cambria" fo:font-size="12pt" fo:font-style="normal" style:text-underline-style="none" fo:font-weight="normal" style:text-blinking="false" fo:background-color="transparent"/>
    </style:style>
    <style:style style:name="P15" style:family="paragraph" style:parent-style-name="Text_20_body">
      <style:paragraph-properties fo:margin-left="0.635cm" fo:margin-right="0cm" fo:margin-top="0cm" fo:margin-bottom="0cm" fo:line-height="100%" fo:text-indent="0cm" style:auto-text-indent="false" style:writing-mode="lr-tb"/>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16" style:family="paragraph" style:parent-style-name="Text_20_body">
      <style:paragraph-properties fo:margin-left="0.635cm" fo:margin-right="0cm" fo:margin-top="0cm" fo:margin-bottom="0cm" fo:line-height="100%" fo:text-indent="0cm" style:auto-text-indent="false" style:writing-mode="lr-tb"/>
      <style:text-properties fo:font-variant="normal" fo:text-transform="none" fo:color="#0000ff" style:text-line-through-style="none" style:text-underline-style="none" style:text-blinking="false" fo:background-color="transparent"/>
    </style:style>
    <style:style style:name="P17" style:family="paragraph" style:parent-style-name="Text_20_body">
      <style:paragraph-properties fo:margin-left="0.635cm" fo:margin-right="0cm" fo:margin-top="0cm" fo:margin-bottom="0cm" fo:line-height="100%" fo:text-indent="0cm" style:auto-text-indent="false" style:writing-mode="lr-tb"/>
    </style:style>
    <style:style style:name="P18" style:family="paragraph" style:parent-style-name="Text_20_body">
      <style:paragraph-properties fo:margin-left="0.635cm" fo:margin-right="0cm" fo:text-indent="0cm" style:auto-text-indent="false"/>
    </style:style>
    <style:style style:name="P19" style:family="paragraph" style:parent-style-name="Text_20_body" style:list-style-name="L1">
      <style:paragraph-properties fo:margin-left="1.905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20" style:family="paragraph" style:parent-style-name="Text_20_body" style:list-style-name="L3">
      <style:paragraph-properties fo:margin-left="1.905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21" style:family="paragraph" style:parent-style-name="Text_20_body" style:list-style-name="L4">
      <style:paragraph-properties fo:margin-left="1.905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22" style:family="paragraph" style:parent-style-name="Text_20_body" style:list-style-name="L6">
      <style:paragraph-properties fo:margin-left="1.905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23" style:family="paragraph" style:parent-style-name="Text_20_body" style:list-style-name="L7">
      <style:paragraph-properties fo:margin-left="1.905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24" style:family="paragraph" style:parent-style-name="Text_20_body" style:list-style-name="L10">
      <style:paragraph-properties fo:margin-left="1.905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25" style:family="paragraph" style:parent-style-name="Text_20_body" style:list-style-name="L11">
      <style:paragraph-properties fo:margin-left="1.905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26" style:family="paragraph" style:parent-style-name="Text_20_body" style:list-style-name="L12">
      <style:paragraph-properties fo:margin-left="1.905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27" style:family="paragraph" style:parent-style-name="Text_20_body" style:list-style-name="L13">
      <style:paragraph-properties fo:margin-left="1.905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28" style:family="paragraph" style:parent-style-name="Text_20_body" style:list-style-name="L14">
      <style:paragraph-properties fo:margin-left="1.905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29" style:family="paragraph" style:parent-style-name="Text_20_body" style:list-style-name="L16">
      <style:paragraph-properties fo:margin-left="1.905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30" style:family="paragraph" style:parent-style-name="Text_20_body" style:list-style-name="L20">
      <style:paragraph-properties fo:margin-left="1.905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31" style:family="paragraph" style:parent-style-name="Text_20_body" style:list-style-name="L21">
      <style:paragraph-properties fo:margin-left="1.905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32" style:family="paragraph" style:parent-style-name="Text_20_body" style:list-style-name="L25">
      <style:paragraph-properties fo:margin-left="1.905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33" style:family="paragraph" style:parent-style-name="Text_20_body" style:list-style-name="L26">
      <style:paragraph-properties fo:margin-left="1.905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34" style:family="paragraph" style:parent-style-name="Text_20_body" style:list-style-name="L30">
      <style:paragraph-properties fo:margin-left="1.905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35" style:family="paragraph" style:parent-style-name="Text_20_body" style:list-style-name="L15">
      <style:paragraph-properties fo:margin-left="1.905cm" fo:margin-right="0cm" fo:margin-top="0cm" fo:margin-bottom="0cm" fo:line-height="100%" fo:text-indent="0cm" style:auto-text-indent="false" fo:background-color="transparent" style:writing-mode="lr-tb">
        <style:background-image/>
      </style:paragraph-properties>
      <style:text-properties fo:font-variant="normal" fo:text-transform="none" fo:color="#ff0000" style:text-line-through-style="none" style:font-name="Cambria" fo:font-size="12pt" fo:font-style="normal" style:text-underline-style="none" fo:font-weight="normal" style:text-blinking="false" fo:background-color="transparent"/>
    </style:style>
    <style:style style:name="P36" style:family="paragraph" style:parent-style-name="Text_20_body" style:list-style-name="L24">
      <style:paragraph-properties fo:margin-left="1.905cm" fo:margin-right="0cm" fo:margin-top="0cm" fo:margin-bottom="0cm" fo:line-height="100%" fo:text-indent="0cm" style:auto-text-indent="false" fo:background-color="transparent" style:writing-mode="lr-tb">
        <style:background-image/>
      </style:paragraph-properties>
      <style:text-properties fo:font-variant="normal" fo:text-transform="none" fo:color="#ff0000" style:text-line-through-style="none" style:font-name="Cambria" fo:font-size="12pt" fo:font-style="normal" style:text-underline-style="none" fo:font-weight="normal" style:text-blinking="false" fo:background-color="transparent"/>
    </style:style>
    <style:style style:name="P37" style:family="paragraph" style:parent-style-name="Text_20_body">
      <style:paragraph-properties fo:margin-left="1.905cm" fo:margin-right="0cm" fo:text-indent="0cm" style:auto-text-indent="false"/>
    </style:style>
    <style:style style:name="P38" style:family="paragraph" style:parent-style-name="Text_20_body">
      <style:paragraph-properties fo:margin-left="1.905cm" fo:margin-right="0cm" fo:margin-top="0cm" fo:margin-bottom="0.212cm" fo:line-height="100%" fo:text-indent="0cm" style:auto-text-indent="false" style:writing-mode="lr-tb"/>
      <style:text-properties fo:font-variant="normal" fo:text-transform="none" fo:color="#ff0000" style:text-line-through-style="none" style:font-name="Cambria" fo:font-size="12pt" fo:font-style="normal" style:text-underline-style="none" fo:font-weight="normal" style:text-blinking="false" fo:background-color="transparent"/>
    </style:style>
    <style:style style:name="P39" style:family="paragraph" style:parent-style-name="Text_20_body">
      <style:paragraph-properties fo:margin-left="1.27cm" fo:margin-right="0cm" fo:margin-top="0cm" fo:margin-bottom="0cm" fo:line-height="100%" fo:text-indent="0cm" style:auto-text-indent="false" style:writing-mode="lr-tb"/>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40" style:family="paragraph" style:parent-style-name="Text_20_body">
      <style:paragraph-properties fo:margin-left="1.27cm" fo:margin-right="0cm" fo:margin-top="0cm" fo:margin-bottom="0cm" fo:line-height="100%" fo:text-indent="0cm" style:auto-text-indent="false" style:writing-mode="lr-tb"/>
      <style:text-properties fo:font-variant="normal" fo:text-transform="none" fo:color="#000000" style:font-name="Cambria" fo:font-size="12pt" fo:font-style="normal" style:text-underline-style="solid" style:text-underline-width="auto" style:text-underline-color="font-color" fo:font-weight="normal" fo:background-color="transparent"/>
    </style:style>
    <style:style style:name="P41" style:family="paragraph" style:parent-style-name="Text_20_body">
      <style:paragraph-properties fo:margin-left="1.27cm" fo:margin-right="0cm" fo:margin-top="0cm" fo:margin-bottom="0cm" fo:line-height="100%" fo:text-indent="0cm" style:auto-text-indent="false" style:writing-mode="lr-tb"/>
      <style:text-properties fo:font-variant="normal" fo:text-transform="none" fo:color="#0000ff" style:text-line-through-style="none" style:font-name="Cambria" fo:font-size="12pt" fo:font-style="normal" style:text-underline-style="none" fo:font-weight="normal" style:text-blinking="false" fo:background-color="transparent"/>
    </style:style>
    <style:style style:name="P42" style:family="paragraph" style:parent-style-name="Text_20_body">
      <style:paragraph-properties fo:margin-left="1.27cm" fo:margin-right="0cm" fo:margin-top="0cm" fo:margin-bottom="0cm" fo:line-height="100%" fo:text-indent="0cm" style:auto-text-indent="false" style:writing-mode="lr-tb"/>
      <style:text-properties fo:font-variant="normal" fo:text-transform="none" fo:color="#ff0000" style:text-line-through-style="none" style:font-name="Cambria" fo:font-size="12pt" fo:font-style="normal" style:text-underline-style="none" fo:font-weight="normal" style:text-blinking="false" fo:background-color="transparent"/>
    </style:style>
    <style:style style:name="P43" style:family="paragraph" style:parent-style-name="Text_20_body" style:list-style-name="L3">
      <style:paragraph-properties fo:margin-left="3.493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44" style:family="paragraph" style:parent-style-name="Text_20_body" style:list-style-name="L4">
      <style:paragraph-properties fo:margin-left="3.493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45" style:family="paragraph" style:parent-style-name="Text_20_body" style:list-style-name="L17">
      <style:paragraph-properties fo:margin-left="3.493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46" style:family="paragraph" style:parent-style-name="Text_20_body" style:list-style-name="L18">
      <style:paragraph-properties fo:margin-left="3.493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47" style:family="paragraph" style:parent-style-name="Text_20_body" style:list-style-name="L26">
      <style:paragraph-properties fo:margin-left="3.493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48" style:family="paragraph" style:parent-style-name="Text_20_body" style:list-style-name="L27">
      <style:paragraph-properties fo:margin-left="3.493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49" style:family="paragraph" style:parent-style-name="Text_20_body" style:list-style-name="L28">
      <style:paragraph-properties fo:margin-left="3.493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50" style:family="paragraph" style:parent-style-name="Text_20_body" style:list-style-name="L29">
      <style:paragraph-properties fo:margin-left="3.493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51" style:family="paragraph" style:parent-style-name="Text_20_body" style:list-style-name="L17">
      <style:paragraph-properties fo:margin-left="3.493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9.75pt" fo:font-style="normal" style:text-underline-style="none" fo:font-weight="normal" style:text-blinking="false"/>
    </style:style>
    <style:style style:name="P52" style:family="paragraph" style:parent-style-name="Text_20_body" style:list-style-name="L19">
      <style:paragraph-properties fo:margin-left="3.493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9.75pt" fo:font-style="normal" style:text-underline-style="none" fo:font-weight="normal" style:text-blinking="false"/>
    </style:style>
    <style:style style:name="P53" style:family="paragraph" style:parent-style-name="Text_20_body">
      <style:paragraph-properties fo:margin-left="3.493cm" fo:margin-right="0cm" fo:text-indent="0cm" style:auto-text-indent="false"/>
    </style:style>
    <style:style style:name="P54" style:family="paragraph" style:parent-style-name="Text_20_body">
      <style:paragraph-properties fo:margin-left="2.54cm" fo:margin-right="0cm" fo:margin-top="0cm" fo:margin-bottom="0cm" fo:line-height="100%" fo:text-indent="0cm" style:auto-text-indent="false" style:writing-mode="lr-tb"/>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55" style:family="paragraph" style:parent-style-name="Text_20_body">
      <style:paragraph-properties fo:margin-left="2.54cm" fo:margin-right="0cm" fo:margin-top="0cm" fo:margin-bottom="0cm" fo:line-height="100%" fo:text-indent="0cm" style:auto-text-indent="false" style:writing-mode="lr-tb"/>
      <style:text-properties fo:font-variant="normal" fo:text-transform="none" fo:color="#0000ff" style:text-line-through-style="none" style:font-name="Cambria" fo:font-size="12pt" fo:font-style="normal" style:text-underline-style="none" fo:font-weight="normal" style:text-blinking="false" fo:background-color="transparent"/>
    </style:style>
    <style:style style:name="P56" style:family="paragraph" style:parent-style-name="Text_20_body">
      <style:paragraph-properties fo:margin-left="2.54cm" fo:margin-right="0cm" fo:margin-top="0cm" fo:margin-bottom="0cm" fo:line-height="100%" fo:text-indent="0cm" style:auto-text-indent="false" style:writing-mode="lr-tb"/>
      <style:text-properties fo:font-variant="normal" fo:text-transform="none" fo:color="#ff0000" style:text-line-through-style="none" style:font-name="Cambria" fo:font-size="12pt" fo:font-style="normal" style:text-underline-style="none" fo:font-weight="normal" style:text-blinking="false" fo:background-color="transparent"/>
    </style:style>
    <style:style style:name="P57" style:family="paragraph" style:parent-style-name="Text_20_body">
      <style:paragraph-properties fo:margin-left="2.54cm" fo:margin-right="0cm" fo:margin-top="0cm" fo:margin-bottom="0cm" fo:line-height="100%" fo:text-indent="0cm" style:auto-text-indent="false" style:writing-mode="lr-tb"/>
    </style:style>
    <style:style style:name="P58" style:family="paragraph" style:parent-style-name="Text_20_body">
      <style:paragraph-properties fo:margin-left="3.81cm" fo:margin-right="0cm" fo:margin-top="0cm" fo:margin-bottom="0cm" fo:line-height="100%" fo:text-indent="0cm" style:auto-text-indent="false" style:writing-mode="lr-tb"/>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59" style:family="paragraph" style:parent-style-name="Text_20_body">
      <style:paragraph-properties fo:margin-left="3.81cm" fo:margin-right="0cm" fo:margin-top="0cm" fo:margin-bottom="0cm" fo:line-height="100%" fo:text-indent="0cm" style:auto-text-indent="false" style:writing-mode="lr-tb"/>
      <style:text-properties fo:font-variant="normal" fo:text-transform="none" fo:color="#ff0000" style:text-line-through-style="none" style:font-name="Cambria" fo:font-size="12pt" fo:font-style="normal" style:text-underline-style="none" fo:font-weight="normal" style:text-blinking="false" fo:background-color="transparent"/>
    </style:style>
    <style:style style:name="P60" style:family="paragraph" style:parent-style-name="Text_20_body">
      <style:paragraph-properties fo:margin-left="3.81cm" fo:margin-right="0cm" fo:margin-top="0cm" fo:margin-bottom="0cm" fo:line-height="100%" fo:text-indent="0cm" style:auto-text-indent="false" style:writing-mode="lr-tb"/>
    </style:style>
    <style:style style:name="P61" style:family="paragraph" style:parent-style-name="Text_20_body" style:list-style-name="L22">
      <style:paragraph-properties fo:margin-left="3.175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ourier New" fo:font-size="9.75pt" fo:font-style="normal" style:text-underline-style="none" fo:font-weight="normal" style:text-blinking="false"/>
    </style:style>
    <style:style style:name="P62" style:family="paragraph" style:parent-style-name="Text_20_body" style:list-style-name="L23">
      <style:paragraph-properties fo:margin-left="3.175cm" fo:margin-right="0cm" fo:margin-top="0cm" fo:margin-bottom="0cm" fo:line-height="100%" fo:text-indent="0cm" style:auto-text-indent="false" fo:background-color="transparent" style:writing-mode="lr-tb">
        <style:background-image/>
      </style:paragraph-properties>
      <style:text-properties fo:font-variant="normal" fo:text-transform="none" fo:color="#000000" style:text-line-through-style="none" style:font-name="Courier New" fo:font-size="9.75pt" fo:font-style="normal" style:text-underline-style="none" fo:font-weight="normal" style:text-blinking="false"/>
    </style:style>
    <style:style style:name="P63" style:family="paragraph" style:parent-style-name="Text_20_body">
      <style:paragraph-properties fo:margin-left="3.175cm" fo:margin-right="0cm" fo:text-indent="0cm" style:auto-text-indent="false"/>
    </style:style>
    <style:style style:name="P64" style:family="paragraph" style:parent-style-name="Text_20_body">
      <style:paragraph-properties fo:margin-top="0cm" fo:margin-bottom="0.212cm" fo:line-height="100%" style:writing-mode="lr-tb"/>
      <style:text-properties fo:font-variant="normal" fo:text-transform="none" fo:color="#ff0000" style:text-line-through-style="none" style:font-name="Cambria" fo:font-size="12pt" fo:font-style="normal" style:text-underline-style="none" fo:font-weight="normal" style:text-blinking="false" fo:background-color="transparent"/>
    </style:style>
    <style:style style:name="T1" style:family="text">
      <style:text-properties fo:background-color="transparent"/>
    </style:style>
    <style:style style:name="T2" style:family="text">
      <style:text-properties style:font-name="Cambria" fo:font-size="12pt" fo:background-color="transparent"/>
    </style:style>
    <style:style style:name="T3" style:family="text">
      <style:text-properties style:font-name="Cambria" fo:font-size="12pt" fo:font-style="normal" fo:font-weight="normal"/>
    </style:style>
    <style:style style:name="T4" style:family="text">
      <style:text-properties style:font-name="Cambria" fo:font-size="12pt" fo:font-weight="bold" fo:background-color="transparent"/>
    </style:style>
    <style:style style:name="T5" style:family="text">
      <style:text-properties fo:color="#0000ff" style:font-name="Cambria" fo:font-size="12pt" fo:background-color="transparent"/>
    </style:style>
    <style:style style:name="T6" style:family="text">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T7" style:family="text">
      <style:text-properties fo:font-variant="normal" fo:text-transform="none" fo:color="#000000" style:text-line-through-style="none" style:text-underline-style="none" style:text-blinking="false" fo:background-color="transparent"/>
    </style:style>
    <style:style style:name="T8" style:family="text">
      <style:text-properties fo:font-variant="normal" fo:text-transform="none" fo:color="#ff0000" style:text-line-through-style="none" style:font-name="Cambria" fo:font-size="12pt" fo:font-style="normal" style:text-underline-style="none" fo:font-weight="normal" style:text-blinking="false" fo:background-color="transparent"/>
    </style:style>
    <style:style style:name="T9" style:family="text">
      <style:text-properties fo:font-variant="normal" fo:text-transform="none" fo:color="#ff0000" style:text-line-through-style="none" style:font-name="Cambria" fo:font-size="12pt" fo:font-style="normal" style:text-underline-style="none" fo:font-weight="bold" style:text-blinking="false" fo:background-color="transparent"/>
    </style:style>
    <style:style style:name="T10" style:family="text">
      <style:text-properties fo:font-variant="normal" fo:text-transform="none" fo:color="#ff0000" style:text-line-through-style="none" style:font-name="Cambria" fo:font-size="12pt" fo:font-style="italic" style:text-underline-style="none" fo:font-weight="normal" style:text-blinking="false" fo:background-color="transparent"/>
    </style:style>
    <style:style style:name="T11" style:family="text">
      <style:text-properties fo:font-variant="normal" fo:text-transform="none" fo:color="#ff0000" style:text-line-through-style="none" style:text-underline-style="none" style:text-blinking="false" fo:background-color="transparent"/>
    </style:style>
    <style:style style:name="T12" style:family="text">
      <style:text-properties fo:font-variant="normal" fo:text-transform="none" fo:color="#0000ff" style:text-line-through-style="none" style:font-name="Cambria" fo:font-size="12pt" fo:font-style="normal" style:text-underline-style="none" fo:font-weight="normal" style:text-blinking="false" fo:background-color="transparent"/>
    </style:style>
    <style:style style:name="T13" style:family="text">
      <style:text-properties fo:color="#ff0000" style:font-name="Cambria" fo:font-size="12pt" fo:background-color="transparen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text:start-value="3">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text:start-value="2">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text:start-value="3">
        <style:list-level-properties text:space-before="1.995cm" text:min-label-width="0.499cm"/>
      </text:list-level-style-number>
      <text:list-level-style-number text:level="3" text:style-name="Numbering_20_Symbols" style:num-suffix="." style:num-format="1" text:start-value="3">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text:start-value="4">
        <style:list-level-properties text:space-before="1.995cm" text:min-label-width="0.499cm"/>
      </text:list-level-style-number>
      <text:list-level-style-number text:level="3" text:style-name="Numbering_20_Symbols" style:num-suffix="." style:num-format="1" text:start-value="4">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text:start-value="2">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text:start-value="3">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text:start-value="4">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text:start-value="5">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6">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text:start-value="2">
        <style:list-level-properties text:space-before="1.995cm" text:min-label-width="0.499cm"/>
      </text:list-level-style-number>
      <text:list-level-style-number text:level="3" text:style-name="Numbering_20_Symbols" style:num-suffix="." style:num-format="1" text:start-value="2">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text:start-value="3">
        <style:list-level-properties text:space-before="1.995cm" text:min-label-width="0.499cm"/>
      </text:list-level-style-number>
      <text:list-level-style-number text:level="3" text:style-name="Numbering_20_Symbols" style:num-suffix="." style:num-format="1" text:start-value="3">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text:start-value="4">
        <style:list-level-properties text:space-before="1.995cm" text:min-label-width="0.499cm"/>
      </text:list-level-style-number>
      <text:list-level-style-number text:level="3" text:style-name="Numbering_20_Symbols" style:num-suffix="." style:num-format="1" text:start-value="4">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b9a39476-84b3-e8e6-245e-6d4861f0e153"/>PROGRAMME 2012-2013</text:p>
      <text:p text:style-name="Horizontal_20_Line"/>
      <text:p text:style-name="P2">Structure :</text:p>
      <text:list xml:id="list707558435752804165" text:style-name="L1">
        <text:list-item>
          <text:p text:style-name="P5">Introduction : DM/MS</text:p>
        </text:list-item>
        <text:list-item>
          <text:p text:style-name="P5">Contexte</text:p>
          <text:list>
            <text:list-item>
              <text:p text:style-name="P19">Politique (international – belge) : DM</text:p>
            </text:list-item>
            <text:list-item>
              <text:p text:style-name="P19">Interne : MS</text:p>
            </text:list-item>
          </text:list>
        </text:list-item>
      </text:list>
      <text:p text:style-name="P37"/>
      <text:list xml:id="list4969066442903065154" text:style-name="L2">
        <text:list-item>
          <text:p text:style-name="P6">Organisation</text:p>
        </text:list-item>
      </text:list>
      <text:p text:style-name="P39">Introduction : international – communautaire – local.</text:p>
      <text:p text:style-name="Text_20_body"/>
      <text:list xml:id="list4966546689813263717" text:style-name="L3">
        <text:list-item>
          <text:list>
            <text:list-item>
              <text:p text:style-name="P20">Enseignement sup. belge : DM/MS</text:p>
            </text:list-item>
            <text:list-item>
              <text:p text:style-name="P20">Campagnes : Astrid</text:p>
              <text:list>
                <text:list-item>
                  <text:p text:style-name="P43">(sensibilisation/mobilisation</text:p>
                </text:list-item>
                <text:list-item>
                  <text:p text:style-name="P43">café débat/ conférences</text:p>
                </text:list-item>
              </text:list>
            </text:list-item>
          </text:list>
        </text:list-item>
      </text:list>
      <text:p text:style-name="P53"/>
      <text:list xml:id="list2886767160517847637" text:style-name="L4">
        <text:list-item>
          <text:list>
            <text:list-item>
              <text:p text:style-name="P21">dossiers (recherches/statistiques) : A.M</text:p>
            </text:list-item>
            <text:list-item>
              <text:p text:style-name="P21">Communication : web plateforme, FEF TV : AM</text:p>
            </text:list-item>
            <text:list-item>
              <text:p text:style-name="P21">Organisation interne</text:p>
              <text:list>
                <text:list-item>
                  <text:p text:style-name="P44">Régionales : Ms</text:p>
                </text:list-item>
                <text:list-item>
                  <text:p text:style-name="P44">Comex : As</text:p>
                </text:list-item>
                <text:list-item>
                  <text:p text:style-name="P44">CF : DM</text:p>
                </text:list-item>
              </text:list>
            </text:list-item>
          </text:list>
        </text:list-item>
        <text:list-item>
          <text:p text:style-name="P7">Rencontre CE : formel/informel : MS</text:p>
          <text:list>
            <text:list-item text:start-value="1">
              <text:p text:style-name="P21">Relations avec CE</text:p>
            </text:list-item>
          </text:list>
        </text:list-item>
        <text:list-item>
          <text:p text:style-name="P7">Formations (Ticc) : ASConclusion : DM/MS</text:p>
        </text:list-item>
      </text:list>
      <text:p text:style-name="P18"/>
      <text:p text:style-name="P15">International</text:p>
      <text:p text:style-name="Text_20_body"/>
      <text:p text:style-name="Horizontal_20_Line"/>
      <text:p text:style-name="Text_20_body"/>
      <text:p text:style-name="P2">Structure :</text:p>
      <text:list xml:id="list2583560138612280941" text:style-name="L5">
        <text:list-item>
          <text:p text:style-name="P12"><text:span text:style-name="T2">Introduction: </text:span><text:span text:style-name="T5">Nom de liste en lien avec un rebond, une métamorphose, un nouveau chapitre : </text:span></text:p>
        </text:list-item>
      </text:list>
      <text:p text:style-name="P16">              <text:span text:style-name="T3">- Bipède (pour les deux jambes)</text:span></text:p>
      <text:p text:style-name="P41">- Tome 6 (faut compter les grosses périodes qu’a connu la FEF)</text:p>
      <text:p text:style-name="P41">- Exuviation (processus par lequel un reptile change de peau)</text:p>
      <text:p text:style-name="P41">- Métamorphose</text:p>
      <text:p text:style-name="P41">- Phoenix (un peu trash pour l’image)</text:p>
      <text:p text:style-name="P41">- Hollande (pcq le changement c’est mnt ! lol) </text:p>
      <text:p text:style-name="Text_20_body"><text:line-break/><text:line-break/></text:p>
      <text:list xml:id="list385160857818502863" text:style-name="L6">
        <text:list-item>
          <text:p text:style-name="P8">Contexte</text:p>
          <text:list>
            <text:list-item>
              <text:p text:style-name="P22">Politique :</text:p>
            </text:list-item>
          </text:list>
        </text:list-item>
      </text:list>
      <text:p text:style-name="P54">Crise économique, réponse par l’austérité.</text:p>
      <text:p text:style-name="P54">Ce qui se passe en Belgique.</text:p>
      <text:p text:style-name="P54">Mvt étudiant explose dans nombreux pays. Devient l’acteur social qui tire et <text:soft-page-break/>mène l’opposition.</text:p>
      <text:p text:style-name="P54">FEF défend : enseignement PQG, accessible à tous.</text:p>
      <text:p text:style-name="P54">Similitudes dans les revendications au niveau international « PQG ».</text:p>
      <text:p text:style-name="Text_20_body"/>
      <text:list xml:id="list1596619880251253100" text:style-name="L7">
        <text:list-item>
          <text:list>
            <text:list-item>
              <text:p text:style-name="P23">Interne</text:p>
            </text:list-item>
          </text:list>
        </text:list-item>
      </text:list>
      <text:p text:style-name="P57"><text:span text:style-name="T6">Cette année la FEF a connu une crise interne. Quelques départs importants de CE malgré quelques arrivées. </text:span><text:span text:style-name="T8">Surtout, mouvement étudiant apparaît comme largement éclaté. </text:span></text:p>
      <text:p text:style-name="P57"><text:span text:style-name="T6">Beaucoup de travail interne, de réformes pour rétablir confiance, unité, … Climat plus serein, bon cadre pour aller de l’avant et redonner confiance aux CE partis.  Volonté et ambition d’une FEF forte et nombreuse, </text:span><text:span text:style-name="T8">et plus largement, d'un mouvement étudiant fort dans sa pluralité, capable de mener des combats communs. </text:span></text:p>
      <text:p text:style-name="P55">Nous voulons tourner la page, écirire</text:p>
      <text:p text:style-name="P55">un nouveau chapitre en s’inspirant du précédent pour ne pas oublier les erreurs du passé: il faut intégrer les opinions diverses et divergentes, il faut prendre en compte la FEF dans toute sa pluralité, sa diversité, l’unité est un moyen et non une fin en soit. Nous devons apprendre du passé mais marcher vers l’avant la tête haute, plus remplie et plus éclairée. </text:p>
      <text:p text:style-name="Text_20_body"/>
      <text:list xml:id="list5070691792610124304" text:style-name="L8">
        <text:list-item>
          <text:p text:style-name="P14">Vision de la fédération</text:p>
        </text:list-item>
      </text:list>
      <text:p text:style-name="P17"><text:span text:style-name="T8">Notre réflexion s'inscrit dans la continuité et le développement des positions actuelles de la FEF. Cependant, nous entendons inscrire le travail de notre équipe dans une FEF renouvelé et qui marque la rupture la crisse interne qu’a traversé la fédération. Une page a été tournée cette année. L’année qui arrive est un nouveau chapitre, et nous entendons écrire celui-ci sur base d’une certaine vision. Volonté de basé le travail sur la </text:span><text:span text:style-name="T9">charte de Bruxelles</text:span><text:span text:style-name="T8">, on se retrouve dans la vision présentée......  </text:span><text:span text:style-name="T10">(Ne pas hésiter à citer des pansages significatif de la charte)</text:span></text:p>
      <text:p text:style-name="Text_20_body"/>
      <text:p text:style-name="P3">De plus, nous pensons qu’il est important de refaire marcher la FEF sur ces deux jambes: sa jambe militante et sa jambe plus institutionnelle. Il nécessaire d’avoir une organisation capable de structurer et de mobiliser des militants sur les campus. . Toutefois, il est impératif de pouvoir fédérer et rassembler largement les étudiants pour faire avancer le mouvement étudiant autour de positions communes. Il est également indispensable de se poser en acteur de dossier, avec une grande légitimité de par sa gestion de ceux-ci.  Nous sommes convaincus que la FEF ne peut grandir, particulièrement en cette période de menaces sur l’enseignement supérieu, que en cherchant à développer en parallèle ces deux piliers fondamentales. </text:p>
      <text:p text:style-name="Text_20_body"/>
      <text:p text:style-name="P3">Enfin, nous voulons placer d’avantage le conseil et les CE au centre de la fédération. Le  Bureau de la FEF est un organe exécutif. Dès lors, les décisions doivent se prendre lors des Conseils fédéraux et être issues de la délibération des Conseils étudiants. Ainsi, si notre programme définit des balises pour l’action et que les positions votés constituent la ligne politique de la fédération, celle-ci doit pouvoir être remise en question.  Nous voulons favoriser le débat  démocratique, œuvrer à une intensification du dialogue entre le Bureau et le Conseil Fédéral, et permettre à chacun de reintéroger à chaque moment la pertinence de notre ligne politique. </text:p>
      <text:p text:style-name="P4">Nous souhaitons également ramener le débat à l'intérieur même des CE. Dans la mesures du possibles, les grandes lignes directrices devront être discutées dans chaque conseil étudiant. </text:p>
      <text:p text:style-name="Text_20_body"><text:line-break/></text:p>
      <text:list xml:id="list2680866204960577690" text:style-name="L9">
        <text:list-item>
          <text:p text:style-name="P9"><text:soft-page-break/>Organisation</text:p>
        </text:list-item>
      </text:list>
      <text:p text:style-name="P39">Intro : Semble important de refaire de la FEF un acteur crédible et présent sur de nombreux dossiers, ayant une expertise dans son domaine d'action. Vu le contexte, notre action se porte sur différents volets complémentaires…</text:p>
      <text:p text:style-name="P39">Campagnes, dossiers, travail local/communautaire/international.</text:p>
      <text:p text:style-name="P39">Volonté de mieux équilibrer les différents pôles. Les campagnes ne doivent pas être uniquement conçu comme un moyen de mobiliser les étudiants, mais doivent être plus largement une opportunité de mettre en avant une thématique et de la replacer au centre du débat public. </text:p>
      <text:p text:style-name="Text_20_body"/>
      <text:p text:style-name="P40">Actualité de l’Enseignement Supérieur</text:p>
      <text:p text:style-name="Text_20_body"/>
      <text:list xml:id="list6320217055219549031" text:style-name="L10">
        <text:list-item>
          <text:p text:style-name="P24">Décret Wendy :</text:p>
        </text:list-item>
      </text:list>
      <text:p text:style-name="P54">Obtenu, attention pas appliqué partout. Acquis à défendre.</text:p>
      <text:p text:style-name="Text_20_body"/>
      <text:list xml:id="list2364834268149699092" text:style-name="L11">
        <text:list-item>
          <text:p text:style-name="P25">Sélection :</text:p>
        </text:list-item>
      </text:list>
      <text:p text:style-name="P54">Attention, elle est passée en médecine pour les premières, mtn menaces pour les études pédagogiques.</text:p>
      <text:p text:style-name="Text_20_body"/>
      <text:list xml:id="list710603825524071477" text:style-name="L12">
        <text:list-item>
          <text:p text:style-name="P26">Paysage : projet de Marcourt, dans le cadre du décret Bologne. Attention aux changements pour les étudiants : proximité, qualité, …</text:p>
        </text:list-item>
      </text:list>
      <text:p text:style-name="P37"/>
      <text:list xml:id="list547935829541976240" text:style-name="L13">
        <text:list-item>
          <text:p text:style-name="P27">Financement :</text:p>
        </text:list-item>
      </text:list>
      <text:p text:style-name="P37"/>
      <text:list xml:id="list3971707642907848702" text:style-name="L14">
        <text:list-item>
          <text:p text:style-name="P28">Participation : nouveau décret appliqué à la rentrée 2013-2014. Proportionnelle, … Attention quelques changements ORC et ORL.</text:p>
        </text:list-item>
      </text:list>
      <text:p text:style-name="P37"/>
      <text:list xml:id="list8875792771676533550" text:style-name="L15">
        <text:list-item>
          <text:p text:style-name="P35">Favoriser un engagement  des institutions d’enseignement superieur sur la question du développement durable.</text:p>
        </text:list-item>
      </text:list>
      <text:p text:style-name="P37"/>
      <text:list xml:id="list3489605326487819298" text:style-name="L16">
        <text:list-item>
          <text:list>
            <text:list-item>
              <text:p text:style-name="P29">Campagnes</text:p>
            </text:list-item>
          </text:list>
        </text:list-item>
      </text:list>
      <text:p text:style-name="P54">Campagnes internes (D. participation) et les campagnes externes, communautaires…</text:p>
      <text:p text:style-name="Text_20_body"><text:line-break/></text:p>
      <text:list xml:id="list749483998374799604" text:style-name="L17">
        <text:list-item>
          <text:list>
            <text:list-item>
              <text:list>
                <text:list-item>
                  <text:p text:style-name="P45">Pourquoi des campagnes ?</text:p>
                </text:list-item>
                <text:list-item>
                  <text:p text:style-name="P51"><text:span text:style-name="T2">Campagnes sensibilisation/mobilisation : info, bouger les gens. </text:span><text:span text:style-name="T13">Campagne-mobilisation pas comme une fin en soi : la thématique générale peut (doit) se traduire dans une campagne, mais pas nécessairement une campagne axée manifs. Une campagne réflexion-sens-mobilisation-intelligence collective (tournée de conférences avec pointures, construction collective et interdisciplinaire de solutions et de pistes concrètes pour refinancer l'enseignement, création de plate-forme avec d'autres acteurs de l'enseignement supérieure). </text:span><text:span text:style-name="T5">Un changement cette année est </text:span><text:soft-page-break/><text:span text:style-name="T5">probablement d’axer la politique de la FEF vers un plaidoyer posistif pour les opportunité qu’offre l’enseignement supérieur dans une période de crise. La FEF se positionne pour proposer des alternatives, gagne du crédit auprès des divers acteurs de la communauté française. L’idée est donc d’organiser des colloques, de rencontrer divers acteurs pour avancer ensemble des propositions solides, d’approfondir la qualité du travail des GT qui doivent devenir de véritable Tink Tank cela peut aussi passer par une sensibilisation des étudiants en organisant des évenements (type conférence) avec l’aide des CE.   </text:span></text:p>
                </text:list-item>
              </text:list>
            </text:list-item>
          </text:list>
        </text:list-item>
      </text:list>
      <text:p text:style-name="P53"/>
      <text:list xml:id="list6354910096523619311" text:style-name="L18">
        <text:list-item>
          <text:list>
            <text:list-item>
              <text:list>
                <text:list-item>
                  <text:p text:style-name="P46">Au sein des campagnes, varier les actions : café débat/conférences, Permettre des approches différentes, expression, débat, formations, …</text:p>
                </text:list-item>
              </text:list>
            </text:list-item>
          </text:list>
        </text:list-item>
      </text:list>
      <text:p text:style-name="P53"/>
      <text:p text:style-name="P56">Proposition de thématique a développer « l'enseignement comme priorité pour sortir de la crise » (idée général)</text:p>
      <text:p text:style-name="Text_20_body"/>
      <text:p text:style-name="P57"><text:span text:style-name="T8">L'importance de réussir à présevrer l'enseignement et l'éducation en période de crise saute aux yeux (quebec...). Revendiquer ça de manière positive, pas tant en axant sur les sous qu'en axant sur le sens crucial de l'enseignement, sur sa valeur non marchande,</text:span><text:span text:style-name="T11"> </text:span><text:span text:style-name="T9">sur son rôle capital en temps de crise.</text:span><text:span text:style-name="T11"> </text:span><text:span text:style-name="T8">Intérêt : problématique fondamentale, dans la continuité des   la FEF, mais beaucoup plus profonde et nuancée, et présentée comme évidente et positive. Campagne ne serait pas axé en opposition à ou uniquement sur la volonté de réduire les coûts, mais beaucoup plus largement sur la question de l'éducation. Permet aussi de désamorcer de possible mesure d'austérité envers l'enseignement.</text:span></text:p>
      <text:p text:style-name="Text_20_body"/>
      <text:list xml:id="list7157228651677448952" text:style-name="L19">
        <text:list-item>
          <text:list>
            <text:list-item>
              <text:list>
                <text:list-item>
                  <text:p text:style-name="P52"><text:span text:style-name="T2">Cf contexte politique, on veut développer une action en lien avec ce qui se passe au niveau international. Création d’une internationale étudiante autour d’un message politique commun en lien avec notre ligne politique : PQG. </text:span><text:span text:style-name="T13">Cela est en lien avec la volonté de mener campagne autours de l'idée de « l'enseignement comme priorité pour sortir de la crise ».</text:span></text:p>
                </text:list-item>
              </text:list>
            </text:list-item>
          </text:list>
        </text:list-item>
      </text:list>
      <text:p text:style-name="P53"/>
      <text:p text:style-name="P58">Etre proactif,  tous confrontés aux mêmes attaques. On doit bouger ensemble, travailler avec les délégations étudiantes des différents pays. Avoir des actions, un symbole commun, se rencontrer.</text:p>
      <text:p text:style-name="Text_20_body"><text:line-break/></text:p>
      <text:list xml:id="list407212726318348626" text:style-name="L20">
        <text:list-item>
          <text:list>
            <text:list-item>
              <text:p text:style-name="P30">Dossiers (recherches/statistiques)</text:p>
            </text:list-item>
          </text:list>
        </text:list-item>
      </text:list>
      <text:p text:style-name="P54">Avoir un responsable dossier dans l’équipe : lien entre Bur-CF.</text:p>
      <text:p text:style-name="P57"><text:span text:style-name="T6">Mettre le paquet. Avoir une répartition claire. Faire des choix sur les dossiers prioritaires. Voir les dossiers sur lesquels on peut avoir des avancées. Liens avec </text:span><text:soft-page-break/><text:span text:style-name="T6">des formations, </text:span><text:span text:style-name="T12">avec le travail des GT</text:span><text:span text:style-name="T7"> </text:span><text:span text:style-name="T6">du CF, on va communiquer dessus au sein de la fédération. </text:span><text:span text:style-name="T12">recentrer le travail de réflexion de la FEF. </text:span></text:p>
      <text:p text:style-name="Text_20_body"/>
      <text:list xml:id="list2407202338131132025" text:style-name="L21">
        <text:list-item>
          <text:list>
            <text:list-item>
              <text:p text:style-name="P31">Communication : web plateforme, FEF TV</text:p>
            </text:list-item>
          </text:list>
        </text:list-item>
      </text:list>
      <text:p text:style-name="P54">Améliorer, développer des outils pour ça, utiliser ce qui existe déjà, mais mieux.</text:p>
      <text:p text:style-name="Text_20_body"/>
      <text:list xml:id="list1043692460617548424" text:style-name="L22">
        <text:list-item>
          <text:p text:style-name="P61"><text:span text:style-name="T4">Interne </text:span><text:span text:style-name="T2">: avec les CE, les CF, sur ce qu’on fait, …</text:span></text:p>
        </text:list-item>
      </text:list>
      <text:p text:style-name="P42">- Envoi des compte-rendu des réunions du Comex et du Bureau à chaque Conseil étudiant. </text:p>
      <text:p text:style-name="P42">-Communiquer les décision en urgence (communiqué de presse, ect...)  dans les 24h à l'ensemble des Conseillers fédéraux.</text:p>
      <text:p text:style-name="Text_20_body"/>
      <text:list xml:id="list6552484950173608822" text:style-name="L23">
        <text:list-item>
          <text:p text:style-name="P62"><text:span text:style-name="T4">Externe :</text:span><text:span text:style-name="T1"> </text:span><text:span text:style-name="T2">avec les étudiants, autres acteurs. Journal, FEF TV, FB, site internet.</text:span></text:p>
        </text:list-item>
      </text:list>
      <text:p text:style-name="P63"/>
      <text:list xml:id="list6732505040375845720" text:style-name="L24">
        <text:list-item>
          <text:list>
            <text:list-item>
              <text:p text:style-name="P36">Vers un front commun étudiant</text:p>
            </text:list-item>
          </text:list>
        </text:list-item>
      </text:list>
      <text:p text:style-name="P38">Malgré des visions qui peuvent différer sur certains sujets, les acteurs du mouvement étudiant ont tout à gagner à travailler ensemble.</text:p>
      <text:p text:style-name="P64">Les états généraux des conseils étudiants du 3 et 4 mars en sont un bel exemple. Il nous semble important de se reposer sur cette première expérience afin de lancer une dynamique de travail en commun.</text:p>
      <text:p text:style-name="P64">Il est nécessaire de concrétiser les pistes dégagé lors de ces états généraux, notamment au niveau de  la création d’un structure / front commun / plateforme dans laquelle les organisations représentatives des étudiants se rencontrent ponctuellement sur des dossiers « chauds » et tentent de  trouver des accords afin d’être plus forts devant le ministre et aboutirait à un message et une communication unique.</text:p>
      <text:p text:style-name="Text_20_body"/>
      <text:list xml:id="list2236636749404465169" text:style-name="L25">
        <text:list-item>
          <text:list>
            <text:list-item>
              <text:p text:style-name="P32">Collaboration avec d’autres acteurs : CIUM, CEF, CJ, syndicats… mais aussi académiques, ect.</text:p>
            </text:list-item>
          </text:list>
        </text:list-item>
      </text:list>
      <text:p text:style-name="P37"/>
      <text:p text:style-name="P57"><text:span text:style-name="T6">On travaille sur plusieurs thématiques, d’où l’importance de rencontrer, collaborer avec les autres acteurs concernés. Pour : enrichir l’analyse, la compréhension de ce qui se passe, développer des collaborations, plateforme, … S’ouvrir et se renforcer dans des actions communes. </text:span><text:span text:style-name="T8">De plus, vu le contexte, important de faire converger les luttes et de créer des liens structuraux de collaboration. </text:span></text:p>
      <text:p text:style-name="Text_20_body"/>
      <text:list xml:id="list8291476628491709821" text:style-name="L26">
        <text:list-item>
          <text:list>
            <text:list-item>
              <text:p text:style-name="P33">Organisation interne</text:p>
              <text:list>
                <text:list-item>
                  <text:p text:style-name="P47">Régionales :</text:p>
                </text:list-item>
              </text:list>
            </text:list-item>
          </text:list>
        </text:list-item>
      </text:list>
      <text:p text:style-name="P58">CF-CE, CE-CF. Canal en plus du CF.</text:p>
      <text:p text:style-name="P60"><text:span text:style-name="T6">Continuer les existantes. </text:span><text:span text:style-name="T8">S'assurer que dans l'ensemble des cas, les régionales regroupe en leurs sein des membres des CE, ainsi que  d'autres étudiants intéressés. Volonté de travailler en permanence en collaboration avec les conseils étudiants, qui reste les acteurs légitime au niveau local.  Pour Mons et LLN, voir comment les remettre sur pied, en collaborant avec les CE. De manière </text:span><text:span text:style-name="T6">générale, volonté de tenir compte des spécificités locales et partir des dynamiques et des manières de faire </text:span><text:soft-page-break/><text:span text:style-name="T6">existantes.</text:span></text:p>
      <text:p text:style-name="Text_20_body"><text:line-break/><text:line-break/></text:p>
      <text:list xml:id="list8483712492133016795" text:style-name="L27">
        <text:list-item>
          <text:list>
            <text:list-item>
              <text:list>
                <text:list-item>
                  <text:p text:style-name="P48">Comex :</text:p>
                </text:list-item>
              </text:list>
            </text:list-item>
          </text:list>
        </text:list-item>
      </text:list>
      <text:p text:style-name="P53"/>
      <text:list xml:id="list6936386375039032049" text:style-name="L28">
        <text:list-item>
          <text:list>
            <text:list-item>
              <text:list>
                <text:list-item>
                  <text:p text:style-name="P49">Staff : Le bureau est responsable du Staff. Staff fait du boulot demandé par le bureau. Boulot … David/Bass.</text:p>
                </text:list-item>
              </text:list>
            </text:list-item>
          </text:list>
        </text:list-item>
      </text:list>
      <text:p text:style-name="P53"/>
      <text:p text:style-name="P59">Volonté d'évaluation du fonctionnement actuel (en collaboration avec l'ensemble du staff) afin de voir si pistes d’amélioration, si certains éléments pourraient être améliorée, etc. But est d'offrir (maintenir) un cadre de travail agréable qui puissent être un soutien permanent pour les représentants étudiants.</text:p>
      <text:p text:style-name="Text_20_body"/>
      <text:list xml:id="list6544299086644618587" text:style-name="L29">
        <text:list-item>
          <text:list>
            <text:list-item>
              <text:list>
                <text:list-item>
                  <text:p text:style-name="P50">CF : dynamique, tiré par les CF, actif et formé, bon suivi des GT…</text:p>
                </text:list-item>
              </text:list>
            </text:list-item>
          </text:list>
        </text:list-item>
      </text:list>
      <text:p text:style-name="P58">Bur et Présidence du CF pour un mieux.</text:p>
      <text:p text:style-name="Text_20_body"/>
      <text:list xml:id="list9132933923118028332" text:style-name="L30">
        <text:list-item>
          <text:p text:style-name="P10">Rencontre CE : formel/informel</text:p>
          <text:list>
            <text:list-item>
              <text:p text:style-name="P34">Relations avec CE</text:p>
            </text:list-item>
          </text:list>
        </text:list-item>
      </text:list>
      <text:p text:style-name="P54">Etre proche, disponible.</text:p>
      <text:p text:style-name="P54">Présenter le plan syndical/programme aux CE.</text:p>
      <text:p text:style-name="P54">Impliquer, avoir leur avis, …</text:p>
      <text:p text:style-name="Text_20_body"/>
      <text:list xml:id="list309661184960084028" text:style-name="L31">
        <text:list-item>
          <text:p text:style-name="P13"><text:span text:style-name="T2">Formations (Ticc): </text:span><text:span text:style-name="T5">pourquoi pas envisager les formations dans les CE directement. Attention les formations doivent pouvoir développer le sens critique des conseillers et non pas leur inculquer un savoir prémacher. </text:span></text:p>
        </text:list-item>
      </text:list>
      <text:p text:style-name="P18"/>
      <text:list xml:id="list1435422546412562286" text:style-name="L32">
        <text:list-item>
          <text:p text:style-name="P11">Conclusion</text:p>
        </text:list-item>
      </text:list>
      <text:p text:style-name="P18"/>
      <text:p text:style-name="P15">International : </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svg:font-family="Cambria"/>
    <style:font-face style:name="Courier New" svg:font-family="'Courier New'"/>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élix D. </meta:initial-creator>
    <meta:creation-date>2014-09-17T19:40:59.50</meta:creation-date>
    <meta:document-statistic meta:table-count="0" meta:image-count="0" meta:object-count="0" meta:page-count="6" meta:paragraph-count="107" meta:word-count="1857" meta:character-count="11898"/>
    <dc:date>2014-09-17T20:25:43.03</dc:date>
    <dc:creator>Félix D. </dc:creator>
    <meta:editing-duration>PT44M43S</meta:editing-duration>
    <meta:editing-cycles>1</meta:editing-cycles>
    <meta:generator>OpenOffice/4.0.1$Win32 OpenOffice.org_project/401m5$Build-9714</meta:generator>
  </office:meta>
</office:document-meta>
</file>