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74cm" table:align="left"/>
    </style:style>
    <style:style style:name="Tableau1.A" style:family="table-column">
      <style:table-column-properties style:column-width="15.974cm"/>
    </style:style>
    <style:style style:name="Tableau1.A1" style:family="table-cell">
      <style:table-cell-properties style:vertical-align="middle" fo:padding="0.049cm" fo:border="none"/>
    </style:style>
    <style:style style:name="P1" style:family="paragraph" style:parent-style-name="Text_20_body">
      <style:paragraph-properties fo:margin-top="0cm" fo:margin-bottom="0cm" fo:line-height="114%" style:writing-mode="lr-tb"/>
    </style:style>
    <style:style style:name="P2" style:family="paragraph" style:parent-style-name="Text_20_body">
      <style:paragraph-properties fo:margin-top="0cm" fo:margin-bottom="0cm" fo:line-height="114%" fo:text-align="justify" style:justify-single-word="false" style:writing-mode="lr-tb"/>
    </style:style>
    <style:style style:name="P3" style:family="paragraph" style:parent-style-name="Text_20_body">
      <style:paragraph-properties fo:margin-top="0cm" fo:margin-bottom="0cm" fo:line-height="114%" style:writing-mode="lr-tb"/>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P4" style:family="paragraph" style:parent-style-name="Text_20_body">
      <style:paragraph-properties fo:margin-top="0cm" fo:margin-bottom="0cm" fo:line-height="114%"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5"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Text_20_body">
      <style:paragraph-properties fo:margin-left="0cm" fo:margin-right="0cm" fo:margin-top="0cm" fo:margin-bottom="0cm" fo:line-height="114%" fo:text-align="justify" style:justify-single-word="false" fo:text-indent="-0.635cm" style:auto-text-indent="false" style:writing-mode="lr-tb"/>
    </style:style>
    <style:style style:name="P7" style:family="paragraph" style:parent-style-name="Text_20_body">
      <style:paragraph-properties fo:margin-left="1.905cm" fo:margin-right="0cm" fo:margin-top="0cm" fo:margin-bottom="0cm" fo:line-height="114%" fo:text-align="justify" style:justify-single-word="false" fo:text-indent="-0.635cm" style:auto-text-indent="false" style:writing-mode="lr-tb"/>
    </style:style>
    <style:style style:name="P8" style:family="paragraph" style:parent-style-name="Text_20_body">
      <style:paragraph-properties fo:margin-left="1.235cm" fo:margin-right="0cm" fo:margin-top="0cm" fo:margin-bottom="0cm" fo:line-height="114%" fo:text-align="justify" style:justify-single-word="false" fo:text-indent="0cm" style:auto-text-indent="false" style:writing-mode="lr-tb"/>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9" style:family="paragraph" style:parent-style-name="Text_20_body">
      <style:paragraph-properties fo:margin-left="1.27cm" fo:margin-right="0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Text_20_body">
      <style:paragraph-properties fo:margin-left="3.175cm" fo:margin-right="0cm" fo:margin-top="0cm" fo:margin-bottom="0cm" fo:line-height="114%" fo:text-align="justify" style:justify-single-word="false" fo:text-indent="-0.635cm" style:auto-text-indent="false" style:writing-mode="lr-tb"/>
    </style:style>
    <style:style style:name="P11" style:family="paragraph" style:parent-style-name="Table_20_Contents">
      <style:paragraph-properties fo:margin-top="0cm" fo:margin-bottom="0cm" fo:line-height="114%" fo:text-align="center" style:justify-single-word="false" fo:padding="0.185cm" fo:border="0.002cm solid #000000" style:writing-mode="lr-tb"/>
      <style:text-properties fo:font-variant="normal" fo:text-transform="none" fo:color="#000000" style:text-line-through-style="none" style:font-name="Arial1" fo:font-size="14.25pt" fo:font-style="normal" style:text-underline-style="none" fo:font-weight="normal" style:text-blinking="false" fo:background-color="transparent"/>
    </style:style>
    <style:style style:name="T1" style:family="text">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T2" style:family="text">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acd1f7ab-84a7-436e-9269-8d0009325cdb"/></text:p>
      <table:table table:name="Tableau1" table:style-name="Tableau1">
        <table:table-column table:style-name="Tableau1.A"/>
        <table:table-row>
          <table:table-cell table:style-name="Tableau1.A1" office:value-type="string">
            <text:p text:style-name="P11">1ère REUNION EQUIPE BUREX 2012-2013</text:p>
            <text:p text:style-name="P11">Samedi 12.05.12</text:p>
          </table:table-cell>
        </table:table-row>
      </table:table>
      <text:p text:style-name="P1"><text:span text:style-name="T1">Présents </text:span><text:span text:style-name="T3">:</text:span><text:span text:style-name="T5"> </text:span><text:span text:style-name="T3">David, Marie, Corinne, Astrid, Soraya, Félix, Alex Mailleux.</text:span></text:p>
      <text:p text:style-name="P3">RESUME Des points abordés :</text:p>
      <text:p text:style-name="P6"><text:span text:style-name="T4">1)   </text:span><text:span text:style-name="T2">Equipe actuelle confirmée BUREX :</text:span></text:p>
      <text:p text:style-name="P5">David, William, Corinne, Astrid, Marie, Yorrit, Jean-Loup, Alex Mailleux, Soraya, Félix.</text:p>
      <text:p text:style-name="P4">A contacter : (qui doit les joindre)</text:p>
      <text:p text:style-name="P5">Fabien (Conservatoire) : Astrid</text:p>
      <text:p text:style-name="P5">Thibault Collart : Astrid</text:p>
      <text:p text:style-name="P5">Anémone H : David</text:p>
      <text:p text:style-name="P5">Guillaume Pé : Marie</text:p>
      <text:p text:style-name="P5">Martin G : David</text:p>
      <text:p text:style-name="P2"><text:span text:style-name="T2">Remarques </text:span><text:span text:style-name="T4">:</text:span></text:p>
      <text:p text:style-name="P5">Beaucoup de personnes d’université et moins de Haute Ecole. Il nous reste des personnes à contacter dont certaines sont en HE. Nous devons veiller à avoir des représentants de différentes villes pour être bien représentatifs.</text:p>
      <text:p text:style-name="P6"><text:span text:style-name="T4">2)   </text:span><text:span text:style-name="T2">Fonctionnement interne de la FEF :</text:span></text:p>
      <text:p text:style-name="P5">BUREAU = Conseil d’administration, élu par le Conseil fédéral. 10 personnes Max.</text:p>
      <text:p text:style-name="P5">- 3 statutaires : président, Secrétaire général, trésorier.</text:p>
      <text:p text:style-name="P5">- Responsables finaux : formation, campagnes, dossiers, communication, élections des CE.</text:p>
      <text:p text:style-name="P5">- Réunion 1x/semaine</text:p>
      <text:p text:style-name="P5">- Chaque personne fait le suivi/contact de plusieurs CE</text:p>
      <text:p text:style-name="P5">- Responsables des régionales</text:p>
      <text:p text:style-name="P5">- Responsable d’1 ou 2 dossiers</text:p>
      <text:p text:style-name="P5">- Aller aux concertations</text:p>
      <text:p text:style-name="P5">COMEX : élu par le Conseil fédéral. Cooptation possible, équipe plus souple.</text:p>
      <text:p text:style-name="P7"><text:span text:style-name="T3">-   </text:span><text:span text:style-name="T5">    </text:span><text:span text:style-name="T3">Co-responsables des grandes tâches (ci-dessus)</text:span></text:p>
      <text:p text:style-name="P7"><text:span text:style-name="T3">-   </text:span><text:span text:style-name="T5">    </text:span><text:span text:style-name="T3">Responsables locaux, structuration : suivi des plusieurs CE</text:span></text:p>
      <text:p text:style-name="P7"><text:span text:style-name="T3">-   </text:span><text:span text:style-name="T5">    </text:span><text:span text:style-name="T3">Réunion 1x/15 jours</text:span></text:p>
      <text:p text:style-name="P7"><text:span text:style-name="T3">-   </text:span><text:span text:style-name="T5">    </text:span><text:span text:style-name="T3">Co-responsables des régionales</text:span></text:p>
      <text:p text:style-name="P7"><text:span text:style-name="T3">-   </text:span><text:span text:style-name="T5">    </text:span><text:span text:style-name="T3">Responsable de dossiers/thématiques</text:span></text:p>
      <text:p text:style-name="P7"><text:span text:style-name="T3">-   </text:span><text:span text:style-name="T5">    </text:span><text:span text:style-name="T3">Aller aux concertations</text:span></text:p>
      <text:p text:style-name="P8">Explication de la structure, des organes et des liens entre eux :</text:p>
      <text:p text:style-name="P9">Bureau, Comex, Conseil fédéral (présidence, assemblée générale, GT), Staff (1er permanent, autres permanents), Juriteam, régionales par ville, contact avec les CE.</text:p>
      <text:p text:style-name="P4">Explication du rôle des 3 statutaires :</text:p>
      <text:p text:style-name="P5">- Président : responsable politique, porte parole de la FEF, gère les contacts avec la presse et les relations publiques. Travaille en binôme avec le secrétaire général.</text:p>
      <text:p text:style-name="P5">- Secrétaire général : responsable final de l’organisation, des projets et de leur suivi pour l’ensemble de la FEF. Travaille en binôme avec le président.</text:p>
      <text:p text:style-name="P5">- Trésorier.</text:p>
      <text:p text:style-name="P6"><text:span text:style-name="T4">3)   </text:span><text:span text:style-name="T2">Présidence/coprésidence</text:span></text:p>
      <text:p text:style-name="P5">David et Corinne soulèvent la question de la coprésidence.</text:p>
      <text:p text:style-name="P5">Explication de l’option de la coprésidence et de la présidence. Tour de table pour discussion et positionnement de chacun pour une des deux options. L’avis des absents est également mis sur la table.</text:p>
      <text:p text:style-name="P4"><text:soft-page-break/>Justification d’une coprésidence</text:p>
      <text:p text:style-name="P5">+ : image positive d’une FEF plurielle, ouverte</text:p>
      <text:p text:style-name="P2"><text:span text:style-name="T3">+ : personnes de la TaCC qui s’investissent dans la FEF, montre volonté d’unité du</text:span><text:span text:style-name="T5">    </text:span></text:p>
      <text:p text:style-name="P2"><text:span text:style-name="T5">    </text:span><text:span text:style-name="T3">mouvement étudiant.</text:span></text:p>
      <text:p text:style-name="P5">+ : parité à la tête de la FEF</text:p>
      <text:p text:style-name="P4">La décision en réunion est de rejeter la coprésidence pour les raisons suivantes :</text:p>
      <text:p text:style-name="P7"><text:span text:style-name="T3">-   </text:span><text:span text:style-name="T5">    </text:span><text:span text:style-name="T3">Antistatutaire : un seul président prévu dans les statuts. Pas possible de présenter une équipe antistatutaire au départ de son mandat.</text:span></text:p>
      <text:p text:style-name="P7"><text:span text:style-name="T3">-   </text:span><text:span text:style-name="T5">    </text:span><text:span text:style-name="T3">La coprésidence ne correspond pas au fonctionnement de la FEF et de son Bureau. Il y a déjà l’existence d’un binôme : président/secrétaire général (responsable politique et responsable organisation).</text:span></text:p>
      <text:p text:style-name="P7"><text:span text:style-name="T3">-   </text:span><text:span text:style-name="T5">    </text:span><text:span text:style-name="T3">Une coprésidence de deux personnes qui viennent de la TaCC et dont les CE ne sont pas affiliés n’est pas une bonne image de la FEF en interne et externe.</text:span></text:p>
      <text:p text:style-name="P7"><text:span text:style-name="T3">-   </text:span><text:span text:style-name="T5">    </text:span><text:span text:style-name="T3">Deux personnes mais pourquoi pas plus alors ? Pourquoi ce duo ? Pourquoi pas un autre duo, tel 1 unif et 1 He… une coprésidence ne peut pas représenter toute la complexité de la représentation étudiante (Unif, HE, ESA, Filles-garçons, ancien-nouveau, …)</text:span></text:p>
      <text:p text:style-name="P5">Conclusion : suite à la discussion, la coprésidence est rejetée. La majorité des membres est contre. Nous allons avoir un président, à la prochaine réunion.</text:p>
      <text:p text:style-name="P5">Les personnes intéressées pour une candidature à la présidence : David, Corinne, Félix.</text:p>
      <text:p text:style-name="P6"><text:span text:style-name="T4">4)   </text:span><text:span text:style-name="T2">Programme :</text:span></text:p>
      <text:p text:style-name="P5">Tour de table pour écouter les 3-5 priorités de chaque personne.</text:p>
      <text:p text:style-name="P5">Plusieurs éléments sur lesquels chacun doit apporter des idées :</text:p>
      <text:p text:style-name="P7"><text:span text:style-name="T3">-   </text:span><text:span text:style-name="T5">    </text:span><text:span text:style-name="T3">quelles sont les actualités politiques que nous devons anticiper ?</text:span></text:p>
      <text:p text:style-name="P7"><text:span text:style-name="T3">-   </text:span><text:span text:style-name="T5">    </text:span><text:span text:style-name="T3">quels dossiers prendre en main ?</text:span></text:p>
      <text:p text:style-name="P7"><text:span text:style-name="T3">-   </text:span><text:span text:style-name="T5">    </text:span><text:span text:style-name="T3">quelles campagnes mener ?</text:span></text:p>
      <text:p text:style-name="P7"><text:span text:style-name="T3">-   </text:span><text:span text:style-name="T5">    </text:span><text:span text:style-name="T3">quels projets avec les CE ?</text:span></text:p>
      <text:p text:style-name="P7"><text:span text:style-name="T3">-   </text:span><text:span text:style-name="T5">    </text:span><text:span text:style-name="T3">quel contact avec les CE ?</text:span></text:p>
      <text:p text:style-name="P7"><text:span text:style-name="T3">-   </text:span><text:span text:style-name="T5">    </text:span><text:span text:style-name="T3">quelles formations pour l’an prochain ?</text:span></text:p>
      <text:p text:style-name="P7"><text:span text:style-name="T3">-   </text:span><text:span text:style-name="T5">    …</text:span></text:p>
      <text:p text:style-name="P5">Ce premier tour de table nous donne déjà une première vision des priorités de chacun. A creuser et discuter à la prochaine réunion.</text:p>
      <text:p text:style-name="P6"><text:span text:style-name="T4">5)   </text:span><text:span text:style-name="T2">Prochaines étapes :</text:span></text:p>
      <text:p text:style-name="P10"><text:span text:style-name="T3">-   </text:span><text:span text:style-name="T5">    </text:span><text:span text:style-name="T3">Prochaine réunion : dimanche 20.05 à 17h gare centrale, BXL.</text:span></text:p>
      <text:p text:style-name="P10"><text:span text:style-name="T3">-   </text:span><text:span text:style-name="T5">    </text:span><text:span text:style-name="T3">Il reste des personnes à contacter pour leur proposer de faire partie de l’équipe.</text:span></text:p>
      <text:p text:style-name="P10"><text:span text:style-name="T3">-   </text:span><text:span text:style-name="T5">    </text:span><text:span text:style-name="T3">Chaque personne envoie ses 5 priorités pour le programme sur le google groupe vendredi soir.</text:span></text:p>
      <text:p text:style-name="P10"><text:span text:style-name="T3">-   </text:span><text:span text:style-name="T5">    </text:span><text:span text:style-name="T3">Nous discuterons de qui sera le président avec toute l’équipe dimanche.</text:span></text:p>
      <text:p text:style-name="P10"><text:span text:style-name="T3">-   </text:span><text:span text:style-name="T5">    </text:span><text:span text:style-name="T3">Trouver des moyens pour communiquer plus facilement : groupe FB et google groupe. (David et Marie)</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D. </meta:initial-creator>
    <meta:creation-date>2014-09-17T19:22:26.29</meta:creation-date>
    <meta:document-statistic meta:table-count="1" meta:image-count="0" meta:object-count="0" meta:page-count="2" meta:paragraph-count="69" meta:word-count="731" meta:character-count="4634"/>
    <dc:date>2014-09-17T20:28:53.28</dc:date>
    <dc:creator>Félix D. </dc:creator>
    <meta:editing-duration>PT1H6M33S</meta:editing-duration>
    <meta:editing-cycles>1</meta:editing-cycles>
    <meta:generator>OpenOffice/4.0.1$Win32 OpenOffice.org_project/401m5$Build-9714</meta:generator>
  </office:meta>
</office:document-meta>
</file>