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14%" style:writing-mode="lr-tb"/>
      <style:text-properties fo:font-variant="normal" fo:text-transform="none" fo:color="#000000" style:font-name="Arial1" fo:font-size="15.75pt" fo:font-style="normal" style:text-underline-style="solid" style:text-underline-width="auto" style:text-underline-color="font-color" fo:font-weight="normal" fo:background-color="transparent"/>
    </style:style>
    <style:style style:name="P2" style:family="paragraph" style:parent-style-name="Text_20_body">
      <style:paragraph-properties fo:margin-top="0cm" fo:margin-bottom="0cm" fo:line-height="114%" style:writing-mode="lr-tb"/>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P3" style:family="paragraph" style:parent-style-name="Text_20_body">
      <style:paragraph-properties fo:margin-top="0cm" fo:margin-bottom="0cm" fo:line-height="114%" style:writing-mode="lr-tb"/>
      <style:text-properties fo:font-variant="normal" fo:text-transform="none" fo:color="#000000" style:font-name="Arial1" fo:font-size="11.25pt" fo:font-style="normal" style:text-underline-style="solid" style:text-underline-width="auto" style:text-underline-color="font-color" fo:font-weight="normal" fo:background-color="transparent"/>
    </style:style>
    <style:style style:name="P4"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5"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5.75pt" fo:font-style="normal" style:text-underline-style="none" fo:font-weight="bold" style:text-blinking="false" fo:background-color="transparent"/>
    </style:style>
    <style:style style:name="P6" style:family="paragraph" style:parent-style-name="Text_20_body">
      <style:paragraph-properties fo:margin-left="0cm" fo:margin-right="0cm" fo:margin-top="0cm" fo:margin-bottom="0cm" fo:line-height="114%" fo:text-indent="-0.635cm" style:auto-text-indent="false" style:writing-mode="lr-tb"/>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text-underline-style="none"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627398d-84a7-e93a-1418-25ce9bb4602a"/>Feedback réunion du 16.05 avec David, Marie et Jérôme L. :</text:p>
      <text:p text:style-name="P4">L’idée était de faire une mise au point avec lui sur quelques points et de lui demander son avis, ses conseils sur d’autres éléments. Vu qu’il ne sera pas dans l’équipe, son avis est entendu, à nous de voir comment nous le prendrons en compte ou pas.</text:p>
      <text:p text:style-name="P2">Dans les grandes lignes :</text:p>
      <text:p text:style-name="P3">Pas membre de l’équipe de l’an prochain :</text:p>
      <text:p text:style-name="P4">Jérôme pensait au départ être dans l’équipe et ensuite plus. Il a réalisé qu’il n’aurait pas le temps l’an prochain. Sa position est donc claire maintenant.</text:p>
      <text:p text:style-name="P3">Jérôme clarifie ses projets de l’an prochain :</text:p>
      <text:p text:style-name="P4">- Ne sera plus dans la FEF</text:p>
      <text:p text:style-name="P4">- Continuer son mandat au CIUF pendant 1 an.</text:p>
      <text:p text:style-name="P4">- Stop en gros le CIUM (ira parfois aux réunions)</text:p>
      <text:p text:style-name="P4">- Stop BEA sauf aller au CA et de loin les questions médicales</text:p>
      <text:p text:style-name="P4">- Continue le Conseil de la Jeunesse</text:p>
      <text:p text:style-name="P3">On a demandé son avis sur la coprésidence :</text:p>
      <text:p text:style-name="P4">Il est contre une coprésidence de la TaCC.</text:p>
      <text:p text:style-name="P4">Le mieux est une seule personne présidente. Intéressant que ce soit quelqu’un de la TaCC. Lui personnellement voit bien David.</text:p>
      <text:p text:style-name="P4">On lui a dit que nous avions déjà décidé de ne pas faire de coprésidence.</text:p>
      <text:p text:style-name="P3">Présentation de l’équipe actuelle :</text:p>
      <text:p text:style-name="P4">On lui a fait un topo des gens de l’équipe. On lui a demandé s’il avait d’autres idées. On manque un peu de HE, est-ce qu’il pense à d’autres personnes ?</text:p>
      <text:p text:style-name="P4">Il ne voit pas d’autres personnes, pense que c’est une bonne composition. Dit que c’est une équipe de qualité et de renouveau.</text:p>
      <text:p text:style-name="P3">Ses idées pour le programme :</text:p>
      <text:p text:style-name="P6"><text:span text:style-name="T1">-   </text:span><text:span text:style-name="T2">    </text:span><text:span text:style-name="T1">Sélection :</text:span></text:p>
      <text:p text:style-name="P4">Attention à la sélection pour les étudiants en pédagogie et à la volonté de sélection généralisée par Marcourt à long terme. Il trouve intéressant de continuer des collaborations avec le CIUM.</text:p>
      <text:p text:style-name="P6"><text:span text:style-name="T1">-   </text:span><text:span text:style-name="T2">    </text:span><text:span text:style-name="T1">Refinancement de l’enseignement : à faire, à travailler.</text:span></text:p>
      <text:p text:style-name="P6"><text:span text:style-name="T1">-   </text:span><text:span text:style-name="T2">    </text:span><text:span text:style-name="T1">Travailler sur l’international et la question de l’austérité généralisée.</text:span></text:p>
      <text:p text:style-name="P6"><text:span text:style-name="T1">-   </text:span><text:span text:style-name="T2">    </text:span><text:span text:style-name="T1">Travailler sur les pôles : via le projet de Marcourt sur le paysage de l’enseignement supérieur. Les volets qualité et proximité sont intéressants pour Namur et Mons.</text:span></text:p>
      <text:p text:style-name="P6"><text:span text:style-name="T1">-   </text:span><text:span text:style-name="T2">    </text:span><text:span text:style-name="T1">Renforcer les informations au niveau local : que les CE communiquent plus/mieux à leurs étudiants.</text:span></text:p>
      <text:p text:style-name="P6"><text:span text:style-name="T1">-   </text:span><text:span text:style-name="T2">    </text:span><text:span text:style-name="T1">(David et Jérôme) Pourquoi pas faire un tour des CE pour présenter le plan syndical à la rentrée.</text:span></text:p>
      <text:p text:style-name="P5">Conclusion :</text:p>
      <text:p text:style-name="P4">Bonne rencontre. Remise d’éléments au clair. On a l’impression que la discussion a été honnête. On lui a dit que c’est bien qu’on discute ensemble, d’avoir son avis puisqu’il s’était projeté dans l’équipe et avait une expérience de la représentation étudiante.</text:p>
      <text:p text:style-name="P4">On a insisté sur la volonté de maintenir un contact avec lui et que s’il avait des critiques, qu’il nous les fasse en interne, pas à d’autres personnes en externe.</text:p>
      <text:p text:style-name="P4">Il a dit qu’il nous soutenait. Il trouvait que l’équipe est bien. Il nous précise qu’il sera disponible si on a besoin de lui.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élix D. </meta:initial-creator>
    <meta:creation-date>2014-09-17T19:27:52.78</meta:creation-date>
    <meta:document-statistic meta:table-count="0" meta:image-count="0" meta:object-count="0" meta:page-count="1" meta:paragraph-count="31" meta:word-count="480" meta:character-count="2724"/>
    <dc:date>2014-09-17T20:29:55.12</dc:date>
    <dc:creator>Félix D. </dc:creator>
    <meta:editing-duration>PT1H2M2S</meta:editing-duration>
    <meta:editing-cycles>1</meta:editing-cycles>
    <meta:generator>OpenOffice/4.0.1$Win32 OpenOffice.org_project/401m5$Build-9714</meta:generator>
  </office:meta>
</office:document-meta>
</file>