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BE00001E319F4E84B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249cm" fo:margin-left="-0.191cm" style:page-number="auto" table:align="left" style:writing-mode="lr-tb"/>
    </style:style>
    <style:style style:name="Tableau1.A" style:family="table-column">
      <style:table-column-properties style:column-width="4.941cm"/>
    </style:style>
    <style:style style:name="Tableau1.B" style:family="table-column">
      <style:table-column-properties style:column-width="11.30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ffffff" fo:border-right="0.018cm solid #ffffff" fo:border-top="0.018cm solid #ffffff"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List_20_Paragraph" style:list-style-name="WWNum1"/>
    <style:style style:name="P6" style:family="paragraph" style:parent-style-name="List_20_Paragraph">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4">
      <style:paragraph-properties fo:text-align="justify" style:justify-single-word="false"/>
    </style:style>
    <style:style style:name="P11"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3.1cm" svg:height="3.043cm" svg:x="0cm" svg:y="0cm">
        <draw:image xlink:href="Pictures/2000000700001EBE00001E319F4E84B3.wmf"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text:anchor-type="as-char" svg:width="3.099cm" svg:height="3.044cm" draw:z-index="1"><draw:image xlink:href="Pictures/2000000700001EBE00001E319F4E84B3.wmf" xlink:type="simple" xlink:show="embed" xlink:actuate="onLoad"/></draw:frame></text:p>
          </table:table-cell>
          <table:table-cell table:style-name="Tableau1.A1" office:value-type="string">
            <text:p text:style-name="P4"/>
            <text:p text:style-name="P3"><text:span text:style-name="T1">Dossier réforme du paysage : lecture et analyse des notes de la FEF </text:span></text:p>
          </table:table-cell>
        </table:table-row>
      </table:table>
      <text:p text:style-name="Standard"><text:span text:style-name="T1"><text:s/></text:span></text:p>
      <text:list xml:id="list8975840658811498501" text:style-name="WWNum1">
        <text:list-item>
          <text:p text:style-name="P5"><text:span text:style-name="T1">Note pour un enseignement Public, de Qualité et Gratuit (26/10/2009)</text:span></text:p>
        </text:list-item>
      </text:list>
      <text:p text:style-name="P1">Dans son introduction, cette note appelle de ses vœux une politique unificatrice et concrète dans l’enseignement supérieur francophone, et non plus des réorganisations disparates et spasmodiques initiées par les lubies du ministre ayant l’enseignement supérieur comme compétence. La FEF y affirme sa volonté de participer activement à cette politique et à être proactive dans celle-ci en amenant sur la table les soucis des étudiants. </text:p>
      <text:list xml:id="list7460770624396242245" text:style-name="WWNum2">
        <text:list-item>
          <text:p text:style-name="P7">La FEF revendique un enseignement public, c’est-à-dire organisé publiquement et financé publiquement. </text:p>
        </text:list-item>
      </text:list>
      <text:p text:style-name="P1">Quant au premier volet, elle argumente sur la coté obsolète et déstructuré des réseaux ainsi que sur les conséquences néfastes que cette logique confessionnelle a sur l’enseignement supérieur. La réforme du paysage de l’enseignement supérieur va bel et bien dans ce sens. La note PQG demande aussi une organisation de l’enseignement par la Communauté Française. La réforme telle que proposée actuellement propose un enseignement supérieur organisé par l’Académie de Recherche et d’Enseignement Supérieur. Il ne s’agit pas de la Communauté Française mais bien d’un organisme d’intérêt public, organisé en un Conseil d’Administration, un Conseil d’Orientation ainsi que plusieurs Commissions permanentes. </text:p>
      <text:p text:style-name="P1">Quant à l’enseignement financé publiquement, la FEF fait part de son désaccord avec la logique de Bologne introduisant une concurrence entre établissements et la politique européenne, appelant à une participation financière du privé dans l’enseignement. Elle revendique l’abolition du système dit de « l’enveloppe fermée » et un financement uniquement public. La proposition du ministre sur la réforme de l’enseignement supérieur n’aborde pas ce volet financier, ci ce n’est en octroyant des moyens limités aux organes créés par cette réforme. Elle n’aborde pas le financement des établissements en tant que tel, et ne prévoit pas de réforme de ce système critiqué. Les déclarations du ministre annoncent cependant une réforme du financement de l’enseignement supérieur suite à la réforme du paysage, mais il n’y a actuellement pas d’éléments concrets pour étayer ces engagements, ni de pistes annonçant un meilleur système que celui actuellement en place.</text:p>
      <text:list xml:id="list40333826" text:continue-numbering="true" text:style-name="WWNum2">
        <text:list-item>
          <text:p text:style-name="P7">La FEF revendique un enseignement de qualité,</text:p>
        </text:list-item>
      </text:list>
      <text:p text:style-name="P1">Cette qualité doit se traduire tant au niveau des moyens matériels que des moyens humains. Elle invite à un développement des infrastructures étudiantes ainsi qu’à une meilleure accessibilité de celles déjà existante, à un meilleur encadrement des étudiants, au développement de l’interdisciplinarité dans les formations, et ce dans le but d’atteindre la qualité et l’excellence pour tous. </text:p>
      <text:p text:style-name="P1"><text:soft-page-break/>La réforme du paysage ouvre la porte à plusieurs améliorations à ce niveau, en théorie. Les pôles auront en effet pour mission de mutualiser les infrastructures étudiantes et d’inciter les établissements à collaborer entre eux pour développer ces infrastructures dans une logique de proximité. L’étudiant devrait donc bénéficier d’amélioration à ce niveau. Les différentes commissions permanentes de l’ARES auront aussi pour mission d’encadrer ces développements, notamment par la commission « vie étudiante ». Ces améliorations dépendront cependant de la bonne volonté des établissements, puisqu’il n’existe pas de mécanisme pouvant contraindre un établissement manquant de ces infrastructures à combler ces lacunes. La rencontre avec le ministre a confirmé ce risque, puisqu’il a affirmé que les établissements étaient très réticents à la mise en place d’outils contraignant. </text:p>
      <text:p text:style-name="P1">La réforme développe aussi fortement une logique de partenariat académique entre les établissements « proches » géographiquement, par le biais des « interpôles », qui géreront les habilitations et la codiplomation. L’étudiant devrait donc voir augmenter la cohérence dans les formations qui lui seront proposées, ce qui va dans le sens de la qualité demandée par la FEF. </text:p>
      <text:p text:style-name="P1">L’introduction d’une plus grande souplesse au niveau des crédits des cours suivis par l’étudiant au cours d’une année d’étude va dans le sens de l’interdisciplinarité demandée par la FEF. Le système permettant à l’étudiant de suivre un tronc commun de cours, a compléter par des cours « choisis », permettrait en effet de favoriser la variété dans les cursus et l’ajustement de celui-ci aux désirs de l’étudiant. </text:p>
      <text:list xml:id="list40340549" text:continue-numbering="true" text:style-name="WWNum2">
        <text:list-item>
          <text:p text:style-name="P7">La FEF revendique un enseignement gratuit. </text:p>
        </text:list-item>
      </text:list>
      <text:p text:style-name="P1">Elle argumente quant à l’inefficacité des alternatives (travail étudiant, systèmes des bourses, prêts étudiants et minerval progressif) à cette gratuité en termes d’accessibilité et de mise en pratique, pour demander une gratuité de l’enseignement supérieur, comme la Belgique s’est engagée à le faire dans le Pacte de New York. </text:p>
      <text:p text:style-name="P1">La réforme du paysage de l’enseignement supérieur n’amorce pas d’avancées en matière de gratuité. L’avant-projet prévoit une fixation du minerval par décret. Les anciennes versions annonçaient une harmonisation du minerval, qui faisait craindre une augmentation de celui-ci, notamment au vu de la diversité qui règne à ce niveau dans les trois types d’enseignement existant (Universités, HE et ESA), sans compter les différences existant entre les établissements dispensant un même type d’enseignement. Tel qu’approuvé en première lecture, il est simplement annoncé que le montant du minerval sera fixé par décret. Nous ne savons pas s’il s’agira d’une « officialisation » des montants actuellement demandés, s’il y aura augmentation ou diminution de ces frais d’inscription, ni si l’idée d’une harmonisation entre les trois types d’enseignement germe toujours au sein du cabinet. </text:p>
      <text:p text:style-name="P1">Il avait aussi été question d’un échelonnement du paiement du minerval, permettant à l’étudiant de ne payer qu’une partie de son minerval lors de son inscription et de récupérer 90% du minerval payé en cas de réorientation. Cette idée semble aussi avoir été abandonnée. </text:p>
      <text:p text:style-name="P1">L’avant-projet de décret reprend les dispositions visant à la mise en ligne des supports de cours et la gratuité de ceux-ci pour les boursiers de bac. La liste des supports de cours considérés comme obligatoires resterait donc établie par les mêmes organes, et les obligations incombant aux établissements en vertu de ces dispositions mis en pratique de la même manière. </text:p>
      <text:list xml:id="list40318216" text:continue-numbering="true" text:style-name="WWNum2">
        <text:list-item>
          <text:p text:style-name="P7"><text:soft-page-break/>Indissociabilité de ces trois caractéristiques</text:p>
        </text:list-item>
      </text:list>
      <text:p text:style-name="P1">La FEF conclut en expliquant en quoi ces trois caractéristiques de l’enseignement supérieur sont nécessairement à mettre en œuvre ensemble. La réforme du paysage amorce des améliorations quant aux deux premières revendications. </text:p>
      <text:list xml:id="list40340489" text:continue-list="list8975840658811498501" text:style-name="WWNum1">
        <text:list-item>
          <text:p text:style-name="P8"><text:span text:style-name="T1">Note sur la stratégie Lisbonne ( 12/02/07)</text:span></text:p>
        </text:list-item>
      </text:list>
      <text:p text:style-name="P1">Cette note incendiaire préconise un système d’enseignement basé sur la coopération entre établissements plutôt que la compétition, que semble inciter la stratégie Lisbonne. La réforme du paysage va dans ce sens, tant au niveau de l’avant-projet en lui-même que de l’exposé des motifs et de la déclaration faite au gouvernement à propos de cette réforme. Les organes rassemblant les établissements visent entre autre à créer les conditions favorables à un maximum de collaboration. </text:p>
      <text:list xml:id="list40315740" text:continue-numbering="true" text:style-name="WWNum1">
        <text:list-item>
          <text:p text:style-name="P8"><text:span text:style-name="T1">Note sur le processus de fusions</text:span></text:p>
        </text:list-item>
      </text:list>
      <text:p text:style-name="P1">Les arguments avancés par les partisans du processus de fusion sont au nombre de 4 : les économies d’échelle, la taille critique, la rationalisation, et la folie des grandeurs de certains recteurs et directeurs présidents. La FEF contre ces arguments et en avancent d’autres, opposés à la logique de fusion, même si elle a bien conscience qu’une opposition de principe est inutile et que les fusions ici critiquées le sont aussi par rapport à leurs objectifs. Dès lors, des fusions avantageuses aux étudiants restent possibles et acceptables aux yeux de la FEF. </text:p>
      <text:list xml:id="list40327119" text:continue-list="list40318216" text:style-name="WWNum2">
        <text:list-item>
          <text:p text:style-name="P7">Economies d’échelle : les fusions sont sensée pouvoir permettre une diminution des doublons, notamment au niveau administratif. La FEF démontre que ces économies sont soit fictives (hypothèses des 5 HE fusionnées ou ca ne fait qu’un directeur-président en plus et les autres continuent à gérer leur implantation) soit minimes au regard des montants des budgets. Cette hypothèse d’économie d’échelle au niveau administratif n’est pas du tout rencontrée dans la réforme du paysage puisqu’au contraire on multiplie les instances de décision et de collaboration, avec des (maigres) budgets. </text:p>
        </text:list-item>
      </text:list>
      <text:p text:style-name="P6"/>
      <text:list xml:id="list40340709" text:continue-numbering="true" text:style-name="WWNum2">
        <text:list-item>
          <text:p text:style-name="P7">Rationalisation de l’offre d’enseignement : il est ici clair que la réforme du paysage de l’enseignement supérieur vise une rationalisation de l’offre d’enseignement, puisqu’elle prévoit le retrait d’une habilitation pour un cycle de type court octroyée à un établissement ayant diplomé en moyenne moins de 10 étudiants par ans au cours des 5 dernières années, si un autre établissement bénéficie de la même habilitation dans la même zone interpôle (art. 82). Cette disposition est la plus symptomatique de la volonté de rationalisation bien présente dans la réforme du paysage, et totalement assumée par la Ministre Marcourt. Cette rationalisation ne se ferait cependant pas au détriment de l’étudiant puisqu’il y aurait tout de même un établissement similaire ayant cette même habilitation au sein d’un interpôle, qui ne subirait donc pas de frais supplémentaires. </text:p>
        </text:list-item>
      </text:list>
      <text:p text:style-name="P6"/>
      <text:list xml:id="list40333637" text:continue-numbering="true" text:style-name="WWNum2">
        <text:list-item>
          <text:p text:style-name="P7">Taille critique : la logique des fusions va dans le même sens que celle de Bologne et incite les établissements à se regrouper entre eux afin d’atteindre une meilleure visibilité nationale et <text:soft-page-break/>internationale, dans une vision concurrentielle et marchandisée de l’enseignement supérieur. La réforme de l’enseignement supérieur n’aboutira a priori pas à la disparition d’établissements en tant que tel. Il est cependant évident que l’ARES augmentera la visibilité internationale des notre enseignement supérieur, puisqu’il sera chargé des partenariats internationaux. L’objectif en lui-même n’est pas très différent mais les moyens ici mis en œuvre ne sont pas les mêmes. </text:p>
        </text:list-item>
      </text:list>
      <text:p text:style-name="List_20_Paragraph"/>
      <text:list xml:id="list40329334" text:continue-numbering="true" text:style-name="WWNum2">
        <text:list-item>
          <text:p text:style-name="P7">Clivages fondés sur les vieux piliers : la FEF critique ici le regroupement des établissements sur base confessionnelle. La réforme du paysage prend ici le contre-pieds de ces clivages divisant l’enseignement supérieur puisque les partenariats sont organisés dans une logique géographique. </text:p>
        </text:list-item>
      </text:list>
      <text:p text:style-name="List_20_Paragraph"/>
      <text:list xml:id="list40339556" text:continue-numbering="true" text:style-name="WWNum2">
        <text:list-item>
          <text:p text:style-name="P7">Représentation étudiante : la FEF critiquait en outre l’absence d’organisation de la représentation étudiante dans la mise en œuvre des fusions. Le décret participation n’envisage en effet pas ce scénario. La réforme du paysage envisage la représentation étudiante au sein des différents organes crées par le décret : l’ARES (CA) et les pôles.</text:p>
        </text:list-item>
      </text:list>
      <text:p text:style-name="P1">Cette note se conclut en rappelant l’importance des débats liés à l’enseignement supérieur sur la scène publique ainsi que celle de la qualité et de l’accessibilité de l’enseignement. Pour ce qui est du premier volet, on ne peut pas nier que la réforme du paysage a fait parler d’elle. Quant à la qualité et l’accessibilité, elles sont exposées comme les motifs prioritaires de cette réforme. </text:p>
      <text:list xml:id="list40341704" text:continue-list="list40315740" text:style-name="WWNum1">
        <text:list-item>
          <text:p text:style-name="P8"><text:span text:style-name="T1">Note pour l’unicité des réseaux de l’enseignement supérieur (19/03/2011)</text:span></text:p>
        </text:list-item>
      </text:list>
      <text:p text:style-name="P1">Cette note a pour objectif de préciser la dimension publique abordée dans PQG. Elle entend reprendre les arguments des opposants à l’organisation de l’enseignement supérieur en un réseau unique de la Communauté française. </text:p>
      <text:p text:style-name="P1">Le premier argument avancé est la conservation d’un patrimoine historique basé sur les clivages confessionnels. Cet argument, manifestement obsolète, est facilement balayé par la FEF qui va donc dans le sens d’une réforme plus globale dépassant les réseaux existant. La réforme du paysage rejoint donc cette vision défendue par la FEF. </text:p>
      <text:p text:style-name="P1">Le deuxième argument avancé contre l’organisation publique de l’enseignement supérieur est la trop grande proximité que cela engendrerait avec le monde politique. Cet argument est aussi soulevé dans le cadre de la réforme du paysage de l’enseignement supérieur puisque le rôle des ministres ayant l’enseignement supérieur, la recherche et l’enseignement de promotion sociale dans l’organisation des différentes instances liées à l’ARES a déjà soulevé plusieurs vagues de réactions. La FEF contre cet argument de risque de politisation de l’enseignement supérieur en 4 points : </text:p>
      <text:list xml:id="list7259668763548523479" text:style-name="WWNum3">
        <text:list-item>
          <text:p text:style-name="P9">Dans la mesure où l’enseignement est une compétence importance qui nécessite un budget lourd, il est normal que les communautés puissent garder un œil dessus. </text:p>
        </text:list-item>
        <text:list-item>
          <text:p text:style-name="P9"><text:soft-page-break/>Les habilitations et les octrois de subsides sont déjà gérés par les politiques, comme c’est le cas de plusieurs établissements, et rien ne montre que ceux-ci subissent plus de pressions politiques. </text:p>
        </text:list-item>
        <text:list-item>
          <text:p text:style-name="P9">Le pouvoir politique est issus des élections, il est donc le plus démocratique et le plus légitime pour organiser l’enseignement. </text:p>
        </text:list-item>
        <text:list-item>
          <text:p text:style-name="P9">Le pouvoir politique sera obligé d’assumer ses responsabilités dans l’espace public puisqu’il sera seul maître de l’enseignement dispensé en communauté française. </text:p>
        </text:list-item>
      </text:list>
      <text:p text:style-name="P1">Plusieurs autres « petits » arguments sont avancés, comme la considération des établissements comme des autorités administratives qui seraient donc soumises à un contrôle plus grand. </text:p>
      <text:p text:style-name="P1">La FEF avance aussi l’argument de la collaboration contre la concurrence entre les établissements pour promouvoir un réseau unique. Les réseaux incitent actuellement les établissements à se faire concurrence, à amasser le plus de financement et donc le plus d’étudiants en s’épuisant dans des luttes publicitaires sans aucun intérêt pour l’étudiant. Les réseaux constituent un facteur de concurrence, et <text:s/>les éliminer reviendrait à favoriser les collaborations. </text:p>
      <text:p text:style-name="P1">Enfin, la formation d’un réseau unique permettrait le développement de plus de diversités que trois clivages cadenassés. </text:p>
      <text:p text:style-name="P1">Jusqu’ici, la réforme du paysage va dans ce sens puisque l’encadrement des établissements de l’enseignement supérieur par l’ARES ferait office de réseau unique. La FEF va cependant plus loin en proposant un réseau unique géré par la Communauté Française, ce qui n’est pas le cas dans la réforme du paysage telle qu’envisagée actuellement. Les arguments avancés en faveur de ce réseau unique organisé par la Communauté Française sont ceux d’une uniformisation des conditions d’enseignement supérieur en communauté française ainsi qu’une plus grande transparence et démocratie par la gestion de l’enseignement par un pouvoir organisateur élu démocratiquement. </text:p>
      <text:p text:style-name="P1">Les avantages liés à la création d’un réseau unique peuvent se résumer comme suit : </text:p>
      <text:list xml:id="list40342789" text:continue-numbering="true" text:style-name="WWNum3">
        <text:list-item>
          <text:p text:style-name="P9">Garantir l’égalité entre les étudiants</text:p>
        </text:list-item>
        <text:list-item>
          <text:p text:style-name="P9">Décloisonner l’enseignement et la recherche</text:p>
        </text:list-item>
        <text:list-item>
          <text:p text:style-name="P9">Garantir un pluralisme réel</text:p>
        </text:list-item>
        <text:list-item>
          <text:p text:style-name="P9">Démocratiser l’organisation de l’enseignement</text:p>
        </text:list-item>
      </text:list>
      <text:p text:style-name="P1">La note réseau se conclut en rappelant l’importance de lier un enseignement organisé publiquement à un enseignement financé publiquement, gratuit et de qualité. Elle insiste aussi sur la nécessité que ce réseau uniquement soit organisé par la Communauté Française, sans quoi il ne peut être qualifié de service public d’intérêt général. Or, c’est exactement en ces termes que l’avant-projet de décret de la réforme de l’enseignement supérieur qualifie l’ARES. </text:p>
      <text:list xml:id="list40343135" text:continue-list="list40341704" text:style-name="WWNum1">
        <text:list-item>
          <text:p text:style-name="P8"><text:span text:style-name="T1">Note « filles et garçons (in)égaux dans l’enseignement ! » (19/04/2006)</text:span></text:p>
        </text:list-item>
      </text:list>
      <text:p text:style-name="P1">Cette note concerne peu la réforme du paysage, hormis dans le fait qu’elle réclame une valorisation de la présence des femmes dans les milieux académiques et la recherche. La réforme du paysage <text:soft-page-break/>prévoit dans plusieurs dispositions l’obligation de la présence de femmes dans les différents organes qu’il instaure. </text:p>
      <text:list xml:id="list40334774" text:continue-numbering="true" text:style-name="WWNum1">
        <text:list-item>
          <text:p text:style-name="P8"><text:span text:style-name="T1">Note Arlequin (22/02/2005)</text:span></text:p>
        </text:list-item>
      </text:list>
      <text:p text:style-name="P1">La note Arlequin pointe un manque cruel de financement de l’enseignement supérieur et réclame que 7% du PIB soit octroyé à l’enseignement supérieur. Elle souhaite ce refinancement dans l’optique d’une augmentation de l’accessibilité des études, l’amélioration de la représentation étudiante, la promotion de la réussite dans un enseignement de qualité. </text:p>
      <text:list xml:id="list522203218811975887" text:style-name="WWNum4">
        <text:list-item>
          <text:p text:style-name="P10">Liberté d’accès pour tous</text:p>
        </text:list-item>
      </text:list>
      <text:p text:style-name="P1">La FEF met ici en exergue trois types de limitation d’accès qui pourraient être réglés par un refinancement de l’enseignement supérieur. Il s’agit des entraves académiques, comme les examens d’entrées ; les entraves financières, comme les DIC et DAC, organisés pour compenser les carences budgétaires de la communauté française ; et les entraves socio-culturelles, cristallisées par les inégalités de l’enseignement secondaire, auxquelles seul un accompagnement pédagogique adéquat peut pallier. </text:p>
      <text:p text:style-name="P1">Dans le cadre de la réforme du paysage, il est intéressant de noter que la FEF s’oppose radicalement à la dissociation du financement des établissements du nombre d’étudiants qu’ils reçoivent. Le gel de la répartition du financement tel que prévu initialement par le décret allait donc à l’encontre de cette note. Il est aussi important de souligner la suppression de l’examen d’entrée en ingénieur civil, alors que les tests non-contraignants et l’évaluation de la session de janvier des étudiants en 1ere médecine restent en vigueur. La suppression des entraves académiques en tant que telles est donc réalisée, sous réserve de l’évaluation de la session de janvier des étudiants de première médecine. </text:p>
      <text:list xml:id="list40322364" text:continue-numbering="true" text:style-name="WWNum4">
        <text:list-item>
          <text:p text:style-name="P10">Participation critique et constructive à la prise de décision</text:p>
        </text:list-item>
      </text:list>
      <text:p text:style-name="P1">La FEF revendique une participation encore plus grande des étudiants dans l’élaboration des politiques liées à l’enseignement ainsi que dans leur mise en œuvre. Elle envisage notamment l’hypothèse de commissions créées à coté des organes officiels de prise de décision des établissements, ou les étudiants ne seraient pas représentés. </text:p>
      <text:p text:style-name="P1">La réforme du paysage garantit certes la participation d’étudiants au sein des pôles et de l’ARES, mais elle n’aborde pas la question de la représentation étudiante au sein des zones académiques (ou interpôles) ni des commissions permanentes de l’ARES. Les chambres thématiques ainsi que le Conseil d’Orientation comptent eux aussi des étudiants mais dans une moindre mesure car il ne s’agit pas d’organes décisionnels tels que visés au sens du décret participation. Il n’y a donc pas de minimum de représentants étudiant obligatoire dans ces organes. </text:p>
      <text:list xml:id="list40339197" text:continue-numbering="true" text:style-name="WWNum4">
        <text:list-item>
          <text:p text:style-name="P10">Promotion de la réussite dans un enseignement de qualité</text:p>
        </text:list-item>
      </text:list>
      <text:p text:style-name="P1">Un refinancement de l’enseignement supérieur permettrait aussi aux établissements de développer un meilleur encadrement de l’étudiant afin de lutter contre l’échec des étudiants, particulièrement en première année. </text:p>
      <text:list xml:id="list40338926" text:continue-numbering="true" text:style-name="WWNum4">
        <text:list-item>
          <text:p text:style-name="P10"><text:soft-page-break/>« Mauvaises » solutions amenées pour contrer le manque de financement de l’enseignement supérieur</text:p>
        </text:list-item>
      </text:list>
      <text:p text:style-name="P1">La FEF pointe ici deux (mauvaises) propositions pour compenser ce manque de financement sans obliger la communauté française à débloquer plus de moyens pour l’enseignement supérieur. Il s’agit de la rationalisation ainsi que de la défiscalisation. </text:p>
      <text:p text:style-name="P1">Dans le cadre de la réforme du paysage, seule la rationalisation nous intéresse. La FEF critique ici le regroupement des offres locales en un « pôle d’excellence », qui nuit à l’étudiant tant par la diminution de l’encadrement qu’il entraine que par les frais supplémentaires de déplacement engendrés par de telles mesures. La seule mesure concrète de rationalisation est l’article précité visant la perte d’une habilitation pour un établissement ayant diplômé moins de 10 étudiants par an en moyenne sur les 5 dernières années et se trouvant dans le même pôle qu’un établissement disposant de la même habilitation. La port reste cependant ouverte aux codiplômations et coorganisations de cycles entre établissements d’un même pôle académique. Il reste cependant difficile de prévoir quel impact auront ces incitants aux coorganisations/codiplômations sur le panel de cursus proposé aux étudiants. Ces mesures ne visent en tout cas que les établissements d’un même pôle académique, ce qui devrait déjà limiter les risques de frais de déplacements pour les étudiants. </text:p>
      <text:list xml:id="list40336619" text:continue-list="list40334774" text:style-name="WWNum1">
        <text:list-item>
          <text:p text:style-name="P8"><text:span text:style-name="T1">Note « apte ou inapte » (13/10/2004)</text:span></text:p>
        </text:list-item>
      </text:list>
      <text:p text:style-name="P1">Cette note a pour objectif de consolider la « motion biréacteur » adoptée par la FEF quant à son premier point, la liberté d’accès. Cette partie de la motion argumente quand à la nécessité de la liberté d’accès, et ce pour trois raisons : la justice sociale, la formation comme gage de bien-être économique de la société, et la compréhension de la société par chaque citoyen. Cette liberté d’accès comprend trois dimensions particulières : le libre accès financier, la liberté d’inscription dans toutes les années d’enseignement supérieur (&gt;&lt; examen d’entrée) et la lutte contre l’échec par un accompagnement adéquat de l’étudiant. </text:p>
      <text:p text:style-name="P1">La réforme du paysage est liée à cette opposition farouche de la FEF à toute forme de sélection ou de test facultatif à l’entrée des études, puisqu’elle fixe le système tel qu’appliqué en 1ere médecine cette année et amorce son extension à d’autres cycles d’études, et qu’elle supprime l’examen d’entrée en polytech. </text:p>
      <text:p text:style-name="P1">L’argumentaire de la FEF contre un testn même facultatif, reprend les arguments suivants : </text:p>
      <text:list xml:id="list40319797" text:continue-list="list40342789" text:style-name="WWNum3">
        <text:list-item>
          <text:p text:style-name="P9">Fixer une évaluation à la sortie du secondaire revient à cristalliser le CESS comme permettant d’établir l’aptitude d’un élève à devenir étudiant, en niant toute transversalité aux savoirs. </text:p>
        </text:list-item>
        <text:list-item>
          <text:p text:style-name="P9">Cela reviendrait aussi à perpétrer les inégalités de l’enseignement secondaires comme impossible à pallier par l’enseignement supérieur, et ainsi à priver l’enseignement supérieur de son rôle d’ascenseur social.</text:p>
        </text:list-item>
        <text:list-item>
          <text:p text:style-name="P9">Les tests à l’entrée, aussi non-contraignant soient-ils, ne constituent pas nécessairement la bonne réponse aux questions d’orientation de l’étudiant, ne tiennent pas comptent de qualités subjectives de l’étudiant, comme sa motivation, et demanderont à l’étudiant des <text:soft-page-break/>capacités qu’il n’a pas encore acquises puisqu’elles sont spécifiques au type d’enseignement qu’il aura choisi. </text:p>
        </text:list-item>
        <text:list-item>
          <text:p text:style-name="P9">Ce genre de test peut avoir de fortes conséquences sur l’épanouissement d’un étudiant et se confiance en lui. </text:p>
        </text:list-item>
      </text:list>
      <text:p text:style-name="P1">La FEF désire donc plutôt lutter contre l’échec en améliorant la promotion à la réussite plutôt qu’en sélectionnant les étudiants, que ce soit de manière directe (par un examen d’entrée) ou indirecte (test non-contraignant visant à tester les connaissances de l’étudiant). <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meta:initial-creator>
    <dc:creator>Corinne</dc:creator>
    <meta:editing-cycles>3</meta:editing-cycles>
    <meta:creation-date>2013-01-26T20:14:00</meta:creation-date>
    <dc:date>2013-01-26T20:15:00</dc:date>
    <meta:editing-duration>PT11S</meta:editing-duration>
    <meta:generator>OpenOffice/4.0.1$Win32 OpenOffice.org_project/401m5$Build-9714</meta:generator>
    <meta:document-statistic meta:table-count="1" meta:image-count="1" meta:object-count="0" meta:page-count="8" meta:paragraph-count="73" meta:word-count="3280" meta:character-count="217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