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29cm" fo:margin-left="-0.191cm" table:align="left" style:writing-mode="lr-tb"/>
    </style:style>
    <style:style style:name="Tableau1.A" style:family="table-column">
      <style:table-column-properties style:column-width="8.682cm"/>
    </style:style>
    <style:style style:name="Tableau1.B" style:family="table-column">
      <style:table-column-properties style:column-width="8.745cm"/>
    </style:style>
    <style:style style:name="Tableau1.1" style:family="table-row">
      <style:table-row-properties style:min-row-height="1.162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1.713cm" style:keep-together="true" fo:keep-together="auto"/>
    </style:style>
    <style:style style:name="Tableau2" style:family="table">
      <style:table-properties style:width="17.149cm" fo:margin-left="-0.191cm" table:align="left" style:writing-mode="lr-tb"/>
    </style:style>
    <style:style style:name="Tableau2.A" style:family="table-column">
      <style:table-column-properties style:column-width="8.573cm"/>
    </style:style>
    <style:style style:name="Tableau2.B" style:family="table-column">
      <style:table-column-properties style:column-width="8.574cm"/>
    </style:style>
    <style:style style:name="Tableau2.1" style:family="table-row">
      <style:table-row-properties style:min-row-height="1.027cm" style:keep-together="true" fo:keep-together="auto"/>
    </style:style>
    <style:style style:name="Tableau2.A1" style:family="table-cell">
      <style:table-cell-properties fo:padding-left="0.191cm" fo:padding-right="0.191cm" fo:padding-top="0cm" fo:padding-bottom="0cm" fo:border="0.018cm solid #00000a"/>
    </style:style>
    <style:style style:name="Tableau2.2" style:family="table-row">
      <style:table-row-properties style:min-row-height="1.249cm" style:keep-together="true" fo:keep-together="auto"/>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2"/>
    <style:style style:name="P4" style:family="paragraph" style:parent-style-name="List_20_Paragraph">
      <style:paragraph-properties fo:margin-left="0cm" fo:margin-right="0cm" fo:text-align="justify" style:justify-single-word="false" fo:text-indent="0cm" style:auto-text-indent="false"/>
    </style:style>
    <style:style style:name="P5" style:family="paragraph" style:parent-style-name="List_20_Paragraph" style:master-page-name="Standard">
      <style:paragraph-properties fo:margin-left="0cm" fo:margin-right="0cm" fo:text-align="center" style:justify-single-word="false" fo:text-indent="0cm" style:auto-text-indent="false" style:page-number="auto"/>
    </style:style>
    <style:style style:name="P6" style:family="paragraph" style:parent-style-name="List_20_Paragraph">
      <style:paragraph-properties fo:margin-top="0cm" fo:margin-bottom="0cm" fo:line-height="100%"/>
    </style:style>
    <style:style style:name="P7" style:family="paragraph" style:parent-style-name="List_20_Paragraph" style:list-style-name="WWNum1">
      <style:paragraph-properties fo:margin-top="0cm" fo:margin-bottom="0cm" fo:line-height="100%"/>
    </style:style>
    <style:style style:name="P8" style:family="paragraph" style:parent-style-name="List_20_Paragraph">
      <style:paragraph-properties fo:margin-left="0.751cm" fo:margin-right="0cm" fo:text-indent="0cm" style:auto-text-indent="false"/>
    </style:style>
    <style:style style:name="P9" style:family="paragraph" style:parent-style-name="List_20_Paragraph" style:list-style-name="WWNum3">
      <style:paragraph-properties fo:margin-left="0.751cm" fo:margin-right="0cm" fo:text-indent="0cm" style:auto-text-indent="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ize="10pt" style:font-size-asian="10pt"/>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 nouveau système d'année d'étude - état des lieux</text:span></text:p>
      <text:p text:style-name="P4"/>
      <text:p text:style-name="P4">Ce document a pour but de faire l'état des lieux des implications positives et négatives que pourrait avoir le nouveau système d'année d'étude qui ont été soulevées lors des réunions du GT. Certains de ces points peuvent donc être contradictoires ou avoir leur pendant positif ou négatif selon la vision que chacun a de l'enseignement supérieur.</text:p>
      <text:p text:style-name="P2"/>
      <text:list xml:id="list2274557477373401344" text:style-name="WWNum2">
        <text:list-item>
          <text:p text:style-name="P3"><text:span text:style-name="T3">Harmonisation de la note à 10/20</text:span></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1"><text:span text:style-name="T2">Points positifs</text:span></text:p>
          </table:table-cell>
          <table:table-cell table:style-name="Tableau1.A1" office:value-type="string">
            <text:p text:style-name="P1"><text:span text:style-name="T2">Points négatifs</text:span></text:p>
          </table:table-cell>
        </table:table-row>
        <table:table-row table:style-name="Tableau1.2">
          <table:table-cell table:style-name="Tableau1.A1" office:value-type="string">
            <text:list xml:id="list1026723186572404574" text:style-name="WWNum1">
              <text:list-item>
                <text:p text:style-name="P7">Cette harmonisation permet plus de clarté puisqu’il y a plus qu’un seul indicateur de réussite. Certaines stratégies de la part des étudiants sont évitées.</text:p>
              </text:list-item>
              <text:list-item>
                <text:p text:style-name="P7">Continuité pour les étudiants de première génération par rapport à la cotation du secondaire</text:p>
              </text:list-item>
              <text:list-item>
                <text:p text:style-name="P7">Permet d’éviter le biais principal du système de 48 crédits: les étudiants ne repassent pas les cours pour lesquels il ont obtenu une note entre 10 et 12 mais qui ne sont pourtant pas considérés comme réussis et donc font baisser leur moyenne. </text:p>
              </text:list-item>
            </text:list>
            <text:p text:style-name="P6"/>
            <text:p text:style-name="P6"/>
          </table:table-cell>
          <table:table-cell table:style-name="Tableau1.A1" office:value-type="string">
            <text:list xml:id="list40280035" text:continue-numbering="true" text:style-name="WWNum1">
              <text:list-item>
                <text:p text:style-name="P7">Baisse de la moyenne générale des étudiants et éventuels impacts sur mobilité internationale.</text:p>
              </text:list-item>
              <text:list-item>
                <text:p text:style-name="P7">Perte d’autonomie de l’étudiant dans la gestion de sa réussite.</text:p>
              </text:list-item>
              <text:list-item>
                <text:p text:style-name="P7">Risque de mauvaise adaptation de la cotation des professeurs. (à court terme)</text:p>
              </text:list-item>
            </text:list>
            <text:p text:style-name="P6"/>
          </table:table-cell>
        </table:table-row>
      </table:table>
      <text:p text:style-name="Standard"/>
      <text:list xml:id="list40276151" text:continue-list="list2274557477373401344" text:style-name="WWNum2">
        <text:list-item>
          <text:p text:style-name="P3"><text:span text:style-name="T3">Le nouveau système d’année d’étude</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text:span text:style-name="T2">Points positifs</text:span></text:p>
          </table:table-cell>
          <table:table-cell table:style-name="Tableau2.A1" office:value-type="string">
            <text:p text:style-name="P1"><text:span text:style-name="T2">Points négatifs</text:span></text:p>
          </table:table-cell>
        </table:table-row>
        <table:table-row table:style-name="Tableau2.2">
          <table:table-cell table:style-name="Tableau2.A1" office:value-type="string">
            <text:list xml:id="list40276904" text:continue-list="list40280035" text:style-name="WWNum1">
              <text:list-item>
                <text:p text:style-name="P7">Fin de la stigmatisation de l’échec. <text:s/>L’étudiant ne rate plus une année, il rate des crédits. <text:s/><text:line-break/>=&gt; On ne compte plus en année de programme mais en année d’étude.</text:p>
              </text:list-item>
              <text:list-item>
                <text:p text:style-name="P7">L’étudiant poursuit un cursus cohérent et régulier malgré la survenance d’un échec.</text:p>
              </text:list-item>
              <text:list-item>
                <text:p text:style-name="P7">Le jury change d’année en année change et sera peut-être plus clément à la fin du cycle si un étudiant continue a rater un cours après plusieurs tentatives.</text:p>
              </text:list-item>
              <text:list-item>
                <text:p text:style-name="P7">Evite de surcharger comme c'est le cas actuellement avec les conditionnelles : si un étudiant ne sait pas réussir 60 crédits il sait <text:soft-page-break/>difficilement en réussir plus l’année suivante.</text:p>
              </text:list-item>
            </text:list>
            <text:p text:style-name="P6"/>
            <text:p text:style-name="P6"/>
          </table:table-cell>
          <table:table-cell table:style-name="Tableau2.A1" office:value-type="string">
            <text:list xml:id="list40280137" text:continue-numbering="true" text:style-name="WWNum1">
              <text:list-item>
                <text:p text:style-name="P7">Pas de règle contraignante pour les jurys qui peuvent ne pas être cléments. <text:line-break/><text:span text:style-name="T4">Nb: un socle minimal de mesures à prendre par le jury n'est pas prévu mais notre revendication a été reçue très positivement en concertation</text:span></text:p>
              </text:list-item>
              <text:list-item>
                <text:p text:style-name="P7"><text:s/>Un étudiant peut d’année en année trainer des cours en échec <text:s/>sans avoir aucun incitant à les réussir (ex: un étudiant peux décider de négliger la réussite d’un cours vu qu'il progresse dans ton cursus quoi qu’il arrive)</text:p>
              </text:list-item>
              <text:list-item>
                <text:p text:style-name="P7">Absence de la question de la financiabilité de l’étudiant qui a pourtant un impact sur la motivation à la réussite des étudiants et est <text:soft-page-break/>un obstacle à l'allongement des études.</text:p>
              </text:list-item>
              <text:list-item>
                <text:p text:style-name="P7">Maintient voire exacerbation du manque de cohérence pédagogique dû au fait que l'étudiant navigue entre plusieurs années d’étude.</text:p>
              </text:list-item>
            </text:list>
          </table:table-cell>
        </table:table-row>
      </table:table>
      <text:p text:style-name="Standard"/>
      <text:list xml:id="list40286460" text:continue-list="list40276151" text:style-name="WWNum2">
        <text:list-item>
          <text:p text:style-name="P3"><text:span text:style-name="T3">Possibilités qui s'offrent à la FEF</text:span></text:p>
        </text:list-item>
      </text:list>
      <text:list xml:id="list5811847621611230284" text:style-name="WWNum3">
        <text:list-item>
          <text:p text:style-name="P9"><text:span text:style-name="T5">Etre en faveur du système présenté tel que dans le décret</text:span></text:p>
        </text:list-item>
        <text:list-item>
          <text:p text:style-name="P9"><text:span text:style-name="T5">Etre en faveur du maintient du système actuellement mit en place</text:span></text:p>
        </text:list-item>
        <text:list-item>
          <text:p text:style-name="P9"><text:span text:style-name="T5">Système en N /n proposée par le CIUF(Conseil Interuniversitaire de la communauté Française)</text:span><text:bookmark text:name="_GoBack"/><text:span text:style-name="T5">:</text:span></text:p>
        </text:list-item>
      </text:list>
      <text:p text:style-name="P8">Afin de pouvoir anticiper des cours de l'année suivante l'étudiant doit avoir validé un nombre n de crédits. Ce nombre est dégressif d'une année à l'autre. Leur but serait par exemple de commencer à 50 en première, puis, 40 en deuxième, etc. C'est donc plus ou moins le même système que celui des 48 crédits, sauf qu'il est dégressif. </text:p>
      <text:list xml:id="list40269394" text:continue-numbering="true" text:style-name="WWNum3">
        <text:list-item>
          <text:p text:style-name="P9"><text:span text:style-name="T5">Proposer un autre système d'année d'étud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EUC</meta:initial-creator>
    <dc:creator>Chloé</dc:creator>
    <meta:editing-cycles>4</meta:editing-cycles>
    <meta:creation-date>2013-03-06T17:02:00</meta:creation-date>
    <dc:date>2013-03-06T19:15:00</dc:date>
    <meta:editing-duration>PT22S</meta:editing-duration>
    <meta:generator>OpenOffice/4.0.1$Win32 OpenOffice.org_project/401m5$Build-9714</meta:generator>
    <meta:document-statistic meta:table-count="2" meta:image-count="0" meta:object-count="0" meta:page-count="2" meta:paragraph-count="28" meta:word-count="548" meta:character-count="321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