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755cm" fo:margin-left="-0.191cm" fo:margin-top="0cm" fo:margin-bottom="0cm" table:align="left" style:writing-mode="lr-tb"/>
    </style:style>
    <style:style style:name="Table1.A" style:family="table-column">
      <style:table-column-properties style:column-width="8.377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Text_20_body">
      <style:text-properties officeooo:paragraph-rsid="00149d8c"/>
    </style:style>
    <style:style style:name="P2" style:family="paragraph" style:parent-style-name="Text_20_body"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ÈLE D’UNE NOTICE SYNTHÉTIQUE POUR LES ENTRÉES ‘PERSONNALITÉS’</text:p>
      <text:p text:style-name="Text_20_body"><text:s/></text:p>
      <text:p text:style-name="Text_20_body">- - - -</text:p>
      <text:p text:style-name="Text_20_body">IDENTIFIANT CONTRIBUTEUR : <text:s/></text:p>
      <text:p text:style-name="P1">- - - -</text:p>
      <text:p text:style-name="Text_20_body"><text:bookmark text:name="_lloz16vfo7sq"/>=&gt; Identifiant fourni pour se connecter à Archipédie.</text:p>
      <text:p text:style-name="P1">- - - -</text:p>
      <text:p text:style-name="Text_20_body"/>
      <text:p text:style-name="Text_20_body">NOM PERSONNALITÉ : </text:p>
      <text:p text:style-name="P1">- - - -</text:p>
      <text:p text:style-name="Text_20_body"><text:bookmark text:name="_44tjushl5p0q"/>=&gt; La première lettre de chaque mot en majuscule. Respecter les orthographes et les accents des pays d’origine. Exemple : Aizpúrua</text:p>
      <text:p text:style-name="P1">- - - -</text:p>
      <text:p text:style-name="Text_20_body"/>
      <text:p text:style-name="Text_20_body">PRÉNOMS PERSONNALITÉ : </text:p>
      <text:p text:style-name="P1">- - - -</text:p>
      <text:p text:style-name="Text_20_body"><text:bookmark text:name="_6q16pyf7zj4t"/>=&gt; La première lettre de chaque prénom en majuscule. Respecter les orthographes et accents des pays d’origine. Indiquer les autres prénoms entre parenthèses, séparés par une virgule. Exemple : Robert (Léon, Gaston)</text:p>
      <text:p text:style-name="P1">- - - -</text:p>
      <text:p text:style-name="Text_20_body"/>
      <text:p text:style-name="Text_20_body">PSEUDONYME PERSONNALITÉ : </text:p>
      <text:p text:style-name="Text_20_body">---</text:p>
      <text:p text:style-name="Text_20_body"><text:bookmark text:name="_6x0knekplx7w"/>=&gt; La première lettre de chaque mot en majuscule. Respecter les orthographes et accents des pays d’origine. Exemple : “Le Corbusier”</text:p>
      <text:p text:style-name="P1">- - - -</text:p>
      <text:p text:style-name="Text_20_body"/>
      <text:p text:style-name="Text_20_body">GENRE : </text:p>
      <text:p text:style-name="P1">- - - -</text:p>
      <text:p text:style-name="Text_20_body">=&gt; Indiquer ‘F’ ou ‘M’</text:p>
      <text:p text:style-name="Text_20_body"/>
      <text:p text:style-name="Text_20_body"/>
      <text:p text:style-name="P1"><text:soft-page-break/>- - - -</text:p>
      <text:p text:style-name="Text_20_body">NATIONALITÉS :</text:p>
      <text:p text:style-name="P1">- - - -</text:p>
      <text:p text:style-name="Text_20_body"><text:bookmark text:name="_o5cp3fkku3iy"/>=&gt; Si plusieurs nationalités, les séparer par des renvois à la ligne.</text:p>
      <text:p text:style-name="Text_20_body"><text:s/></text:p>
      <text:p text:style-name="P1">- - - -</text:p>
      <text:p text:style-name="Text_20_body">DATE DE NAISSANCE : </text:p>
      <text:p text:style-name="P1">- - - -</text:p>
      <text:p text:style-name="Text_20_body"><text:bookmark text:name="_rs3u8pv7so9w"/>=&gt; Format : jj/mm/aaaa. Le jour et le mois peuvent être omis.</text:p>
      <text:p text:style-name="Text_20_body"/>
      <text:p text:style-name="P1">- - - -</text:p>
      <text:p text:style-name="Text_20_body">LIEU DE NAISSANCE : </text:p>
      <text:p text:style-name="P1">- - - -</text:p>
      <text:p text:style-name="Text_20_body"><text:bookmark text:name="_2k7irtlyed1g"/>=&gt; Ville, Pays</text:p>
      <text:p text:style-name="Text_20_body"/>
      <text:p text:style-name="P1">- - - -</text:p>
      <text:p text:style-name="Text_20_body">DATE DE DÉCÈS : </text:p>
      <text:p text:style-name="P1">- - - -</text:p>
      <text:p text:style-name="Text_20_body"><text:bookmark text:name="_xdbf98jsy7a8"/>=&gt; Format : jj/mm/aaaa. Le jour et le mois peuvent être omis.</text:p>
      <text:p text:style-name="Text_20_body"/>
      <text:p text:style-name="P1">- - - -</text:p>
      <text:p text:style-name="Text_20_body">LIEU DE DÉCÈS : </text:p>
      <text:p text:style-name="P1">- - - -</text:p>
      <text:p text:style-name="Text_20_body"><text:bookmark text:name="_y67t3e6b62em"/>=&gt; Ville, Pays</text:p>
      <text:p text:style-name="Text_20_body"/>
      <text:p text:style-name="P1">- - - -</text:p>
      <text:p text:style-name="Text_20_body">ANNÉE DE DÉBUT D’ACTIVITÉ : </text:p>
      <text:p text:style-name="P1">- - - -</text:p>
      <text:p text:style-name="Text_20_body"><text:bookmark text:name="_ih4dk8q1muf4"/>=&gt; Format : aaaa. Si la date est incertaine, la faire précéder de la mention ‘v.’ . Exemple : v. 1928</text:p>
      <text:p text:style-name="Text_20_body"><text:s/></text:p>
      <text:p text:style-name="P1">- - - -</text:p>
      <text:p text:style-name="Text_20_body"><text:soft-page-break/>ANNÉE DE FIN D’ACTIVITÉ : </text:p>
      <text:p text:style-name="P1">- - - -</text:p>
      <text:p text:style-name="Text_20_body"><text:bookmark text:name="_da7xr7ros30y"/>=&gt; Format : aaaa. Si la date est incertaine, la faire précéder de la mention ‘v.’ . Exemple : v. 1928</text:p>
      <text:p text:style-name="Text_20_body"><text:s/></text:p>
      <text:p text:style-name="P1">- - - -</text:p>
      <text:p text:style-name="Text_20_body">ÉTABLI À : </text:p>
      <text:p text:style-name="P1">- - - -</text:p>
      <text:p text:style-name="Text_20_body"><text:bookmark text:name="_nlupqegjczhd"/>=&gt; Ville, Pays. Si plusieurs établissements, les séparer par des renvois à la ligne. La ville peut être omise.</text:p>
      <text:p text:style-name="Text_20_body"/>
      <text:p text:style-name="P1">- - - -</text:p>
      <text:p text:style-name="Text_20_body">ASSOCIÉ(E)(S) : </text:p>
      <text:p text:style-name="P1">- - - -</text:p>
      <text:p text:style-name="Text_20_body">=&gt; Format : Nom, Prénom. Si plusieurs associé(es) , les séparer par des renvois à la ligne. </text:p>
      <text:p text:style-name="Text_20_body"/>
      <text:p text:style-name="P1">- - - -</text:p>
      <text:p text:style-name="Text_20_body">ACTIVITÉ(S) :</text:p>
      <table:table table:name="Table1" table:style-name="Table1">
        <table:table-column table:style-name="Table1.A" table:number-columns-repeated="2"/>
        <table:table-row table:style-name="Table1.1">
          <table:table-cell table:style-name="Table1.A1" office:value-type="string">
            <text:p text:style-name="Text_20_body">Architecte : _</text:p>
            <text:p text:style-name="Text_20_body">Critique : _</text:p>
            <text:p text:style-name="Text_20_body">Écrivain : _</text:p>
            <text:p text:style-name="Text_20_body">Entrepreneur : _</text:p>
            <text:p text:style-name="Text_20_body">Industriel : _</text:p>
            <text:p text:style-name="Text_20_body">Paysagiste : _</text:p>
            <text:p text:style-name="Text_20_body">Photographe : _</text:p>
            <text:p text:style-name="Text_20_body">Sculpteur : _</text:p>
            <text:p text:style-name="Text_20_body">Urbaniste : _</text:p>
          </table:table-cell>
          <table:table-cell table:style-name="Table1.A1" office:value-type="string">
            <text:p text:style-name="Text_20_body">Constructeur : _</text:p>
            <text:p text:style-name="Text_20_body">Désigner/décorateur : _</text:p>
            <text:p text:style-name="Text_20_body">Enseignant : _</text:p>
            <text:p text:style-name="Text_20_body">Graphiste : _</text:p>
            <text:p text:style-name="Text_20_body">Ingénieur : _</text:p>
            <text:p text:style-name="Text_20_body">Peintre : _</text:p>
            <text:p text:style-name="Text_20_body">Scénographe : _</text:p>
            <text:p text:style-name="Text_20_body">Théoricien : _</text:p>
          </table:table-cell>
        </table:table-row>
      </table:table>
      <text:p text:style-name="Text_20_body"/>
      <text:p text:style-name="P1">- - - -</text:p>
      <text:p text:style-name="Text_20_body"><text:bookmark text:name="_pyxrzpn9p54u"/>=&gt; Ajouter un ‘X’ après la ou les activité(s) identifiée(s).</text:p>
      <text:p text:style-name="Text_20_body"/>
      <text:p text:style-name="P1">- - - -</text:p>
      <text:p text:style-name="Text_20_body"><text:soft-page-break/>AUTRES ACTIVITÉS : </text:p>
      <text:p text:style-name="P1">- - - -</text:p>
      <text:p text:style-name="Text_20_body"><text:bookmark text:name="_d469k465wb0o"/>=&gt; Si plusieurs propositions, les séparer par des sauts de ligne.</text:p>
      <text:p text:style-name="Text_20_body"/>
      <text:p text:style-name="P1">- - - -</text:p>
      <text:p text:style-name="Text_20_body">FORMATION(S) : </text:p>
      <text:p text:style-name="P1">- - - -</text:p>
      <text:p text:style-name="Text_20_body"><text:bookmark text:name="_ia7kwvgmg0z4"/>=&gt; Format : ‘ville, nom de l’établissement, année début-année fin’. Format de date : aaaa-aaaa. Les dates peuvent être omises. Si une date est incertaine, la faire précéder de la mention ‘v.’ Si plusieurs formations, les séparer par des sauts de ligne. Exemple 1 : Paris, École nationale supérieure des beaux-arts, 1970-v. 1975. Exemple 2 : Paris, École des arts appliqués, -1944. </text:p>
      <text:p text:style-name="Text_20_body"/>
      <text:p text:style-name="P1">- - - -</text:p>
      <text:p text:style-name="Text_20_body">ATELIER(S) FRÉQUENTÉ(S) : <text:s/></text:p>
      <text:p text:style-name="P1">- - - -</text:p>
      <text:p text:style-name="Text_20_body"><text:bookmark text:name="_hppxtsazpgsy"/>=&gt; Format : nom de l’atelier. Si plusieurs ateliers, les séparer par des renvois à la ligne. Exemple : atelier Pontremoli.</text:p>
      <text:p text:style-name="Text_20_body"/>
      <text:p text:style-name="P1">- - - -</text:p>
      <text:p text:style-name="Text_20_body">RÉPERTOIRE D’ŒUVRES : </text:p>
      <text:p text:style-name="P1">- - - -</text:p>
      <text:p text:style-name="Text_20_body">=&gt; Année début-année fin, nom du projet, localisation, état (réalisé, non réalisé). </text:p>
      <text:p text:style-name="Text_20_body">=&gt; Format de date : (aaaa-aaaa) seule la date de début ou de fin de construction peut être indiquée. Si la date est incertaine la faire précéder de la mention ‘v.’ </text:p>
      <text:p text:style-name="Text_20_body">=&gt; Format localisation : Ville, Pays. <text:s/>Si l’adresse est connue, l’indiquer entre crochets avant la ville. Séparer les références par des renvois à la ligne. </text:p>
      <text:p text:style-name="Text_20_body"><text:bookmark text:name="_fuudg3w0su4q"/>=&gt; Exemple : 1926-1927, Hôtel particulier de Joël et Jan Martel, [rue Mallet-Stevens] Paris/France, réalisé.</text:p>
      <text:p text:style-name="Text_20_body"/>
      <text:p text:style-name="P1">- - - -</text:p>
      <text:p text:style-name="Text_20_body">REPÈRES CHRONOLOGIQUES : </text:p>
      <text:p text:style-name="P1">- - - -</text:p>
      <text:p text:style-name="Text_20_body"><text:soft-page-break/>=&gt; Format : année (aaaa) ou période (aaaa-aaaa), texte (max. 250 caractères espaces compris sans renvoi à la ligne). Si la date est incertaine la faire précéder de la mention ‘v.’. Séparer les repères par des renvois à la ligne dans l’ordre chronologique. Les repères chronologiques reprennent de manière concise les étapes essentielles de la vie et de la carrière de la personnalité concernée (informations concernant la formation, les voyages d'étude, les récompenses reçues, les publications importantes, etc.)</text:p>
      <text:p text:style-name="Text_20_body"><text:bookmark text:name="_nu7yp0uysp0i"/>=&gt; Exemple : “1950 : entre à l’atelier d’architecture de Jean Bossu à Paris ; s’installe à l’île de La Réunion pour créer une agence locale pour Jean Bossu”. </text:p>
      <text:p text:style-name="Text_20_body"><text:s/></text:p>
      <text:p text:style-name="P1">- - - -</text:p>
      <text:p text:style-name="Text_20_body">NOTICE SYNTHÉTIQUE :</text:p>
      <text:p text:style-name="P1">- - - -</text:p>
      <text:p text:style-name="Text_20_body">=&gt; Format : 9000 caractères maximum (espaces compris) </text:p>
      <text:p text:style-name="Text_20_body">=&gt; Rédigée dans un style sobre et concis, la notice biographique déroule la carrière et l’œuvre de la personnalité.</text:p>
      <text:p text:style-name="Text_20_body">=&gt; Indiquer en début de notice : les dates et lieux de naissance <text:s/>et de décès, la ou les profession(s) ou qualité(s), le lieu d’établissement ainsi que le ou les pays dans lesquels la personnalité est active. <text:s/></text:p>
      <text:p text:style-name="Text_20_body"><text:bookmark text:name="_bhqgl09xqzkp"/>=&gt; Pour le détail, se référer à la charte éditoriale.</text:p>
      <text:p text:style-name="Text_20_body"/>
      <text:p text:style-name="P1">- - - -</text:p>
      <text:p text:style-name="Text_20_body">PUBLICATIONS, RÉFÉRENCES BIBLIOGRAPHIQUES, ARCHIVES, LIENS</text:p>
      <text:p text:style-name="Text_20_body"><text:bookmark text:name="_1x9fy1lxtgyy"/>&gt; Se référer aux conventions d'édition de la charte éditoriale</text:p>
      <text:p text:style-name="Text_20_body"/>
      <text:p text:style-name="Text_20_body">PUBLICATIONS DE LA PERSONNALITÉ : </text:p>
      <text:p text:style-name="P1">- - - -</text:p>
      <text:p text:style-name="Text_20_body">=&gt; Format courant : Titre de l’ouvrage. Sous-titre, tomaison, lieu d’édition, maison d’édition, année d’édition, pagination, (collection, n°) - ISBN ou ISSN</text:p>
      <text:p text:style-name="Text_20_body"><text:bookmark text:name="_6345hpqpkl8u"/>=&gt; Séparer les références par des renvois à la ligne.</text:p>
      <text:p text:style-name="Text_20_body"/>
      <text:p text:style-name="P1">- - - -</text:p>
      <text:p text:style-name="Text_20_body">RÉFÉRENCES BIBLIOGRAPHIQUES : </text:p>
      <text:p text:style-name="P1">- - - -</text:p>
      <text:p text:style-name="Text_20_body">=&gt; Format courant : NOMAUTEUR, PrénomAuteur, Titre de l’ouvrage. Sous-titre, tomaison, lieu d’édition, maison d’édition, année d’édition, pagination, (collection, n°) - ISBN ou ISSN</text:p>
      <text:p text:style-name="Text_20_body"><text:bookmark text:name="_c0im4v117u9b"/><text:soft-page-break/>=&gt; Séparer les références par des renvois à la ligne.</text:p>
      <text:p text:style-name="Text_20_body"/>
      <text:p text:style-name="P1">- - - -</text:p>
      <text:p text:style-name="Text_20_body">LIENS : </text:p>
      <text:p text:style-name="P1">- - - -</text:p>
      <text:p text:style-name="Text_20_body">=&gt; Format : nom du site ou référence de l’article suivi de l’URL.</text:p>
      <text:p text:style-name="Text_20_body"><text:bookmark text:name="_23dna28b6268"/>=&gt; Séparer les références par des renvois à la ligne.</text:p>
      <text:p text:style-name="Text_20_body"/>
      <text:p text:style-name="P1">- - - -</text:p>
      <text:p text:style-name="Text_20_body">ARCHIVES : </text:p>
      <text:p text:style-name="P1">- - - -</text:p>
      <text:p text:style-name="Text_20_body">=&gt; Format : lieu de conservation, nom de l’institution de conservation, cote d’archives ou nom du fonds, éventuellement description sommaire du contenu.</text:p>
      <text:p text:style-name="Text_20_body"><text:bookmark text:name="_t8xtx8teeyub"/>=&gt; Séparer les références par des renvois à la li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1T18:15:27.478069179</meta:creation-date>
    <dc:date>2018-03-11T18:21:41.157278945</dc:date>
    <meta:editing-duration>PT6M13S</meta:editing-duration>
    <meta:editing-cycles>1</meta:editing-cycles>
    <meta:generator>LibreOffice/5.1.6.2$Linux_X86_64 LibreOffice_project/10m0$Build-2</meta:generator>
    <meta:document-statistic meta:table-count="1" meta:image-count="0" meta:object-count="0" meta:page-count="6" meta:paragraph-count="136" meta:word-count="1045" meta:character-count="5456" meta:non-whitespace-character-count="4502"/>
  </office:meta>
</office:document-meta>
</file>