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14%" style:writing-mode="lr-tb"/>
    </style:style>
    <style:style style:name="P2" style:family="paragraph" style:parent-style-name="Text_20_body">
      <style:paragraph-properties fo:margin-top="0cm" fo:margin-bottom="0cm" fo:line-height="114%" fo:text-align="justify" style:justify-single-word="false" style:writing-mode="lr-tb"/>
    </style:style>
    <style:style style:name="P3"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6" style:family="paragraph" style:parent-style-name="Text_20_body">
      <style:paragraph-properties fo:margin-top="0cm" fo:margin-bottom="0cm" fo:line-height="114%" style:writing-mode="lr-tb"/>
      <style:text-properties fo:font-variant="normal" fo:text-transform="none" fo:color="#000000" style:text-line-through-style="none" style:text-underline-style="none" style:text-blinking="false" fo:background-color="transparent"/>
    </style:style>
    <style:style style:name="P7" style:family="paragraph" style:parent-style-name="Text_20_body">
      <style:paragraph-properties fo:margin-top="0cm" fo:margin-bottom="0cm" fo:line-height="114%" style:writing-mode="lr-tb"/>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P8" style:family="paragraph" style:parent-style-name="Text_20_body">
      <style:paragraph-properties fo:margin-top="0cm" fo:margin-bottom="0cm" fo:line-height="114%"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P9" style:family="paragraph" style:parent-style-name="Text_20_body">
      <style:paragraph-properties fo:margin-top="0cm" fo:margin-bottom="0cm" fo:line-height="114%" style:writing-mode="lr-tb"/>
      <style:text-properties fo:font-variant="normal" fo:text-transform="none" fo:color="#222222" style:text-line-through-style="none" style:text-underline-style="none" style:text-blinking="false" fo:background-color="transparent"/>
    </style:style>
    <style:style style:name="P10" style:family="paragraph" style:parent-style-name="Text_20_body">
      <style:paragraph-properties fo:margin-top="0cm" fo:margin-bottom="0cm" fo:line-height="114%" style:writing-mode="lr-tb"/>
      <style:text-properties fo:font-variant="normal" fo:text-transform="none" fo:color="#222222" style:text-line-through-style="none" style:font-name="Arial1" fo:font-size="11.25pt" fo:font-style="normal" style:text-underline-style="none" fo:font-weight="normal" style:text-blinking="false" fo:background-color="transparent"/>
    </style:style>
    <style:style style:name="P11" style:family="paragraph" style:parent-style-name="Text_20_body">
      <style:paragraph-properties fo:margin-top="0cm" fo:margin-bottom="0cm" fo:line-height="114%" style:writing-mode="lr-tb"/>
      <style:text-properties fo:font-variant="normal" fo:text-transform="none" fo:color="#0000ff" style:text-line-through-style="none" style:font-name="Arial1" fo:font-size="11.25pt" fo:font-style="normal" style:text-underline-style="none" fo:font-weight="normal" style:text-blinking="false" fo:background-color="transparent"/>
    </style:style>
    <style:style style:name="P12" style:family="paragraph" style:parent-style-name="Text_20_body">
      <style:paragraph-properties fo:margin-top="0cm" fo:margin-bottom="0cm" fo:line-height="114%" style:writing-mode="lr-tb"/>
      <style:text-properties fo:font-variant="normal" fo:text-transform="none" fo:color="#0000ff" style:text-line-through-style="none" style:font-name="Calibri" fo:font-size="11.25pt" fo:font-style="normal" style:text-underline-style="none" fo:font-weight="normal" style:text-blinking="false" fo:background-color="transparent"/>
    </style:style>
    <style:style style:name="P13"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4"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bold" style:text-blinking="false"/>
    </style:style>
    <style:style style:name="P17" style:family="paragraph" style:parent-style-name="Text_20_body">
      <style:paragraph-properties fo:margin-left="0cm" fo:margin-right="0cm" fo:margin-top="0cm" fo:margin-bottom="0cm" fo:line-height="114%" fo:text-indent="-0.635cm" style:auto-text-indent="false" style:writing-mode="lr-tb"/>
    </style:style>
    <style:style style:name="P18" style:family="paragraph" style:parent-style-name="Text_20_body">
      <style:paragraph-properties fo:margin-left="2.505cm" fo:margin-right="0cm" fo:margin-top="0cm" fo:margin-bottom="0cm" fo:line-height="114%" fo:text-indent="0cm" style:auto-text-indent="false" style:writing-mode="lr-tb"/>
    </style:style>
    <style:style style:name="P19" style:family="paragraph" style:parent-style-name="Text_20_body">
      <style:paragraph-properties fo:margin-left="5.08cm" fo:margin-right="0cm" fo:margin-top="0cm" fo:margin-bottom="0cm" fo:line-height="114%" fo:text-indent="-0.635cm" style:auto-text-indent="false" style:writing-mode="lr-tb"/>
    </style:style>
    <style:style style:name="P20" style:family="paragraph" style:parent-style-name="Text_20_body">
      <style:paragraph-properties fo:margin-left="1.27cm" fo:margin-right="0cm" fo:margin-top="0cm" fo:margin-bottom="0cm" fo:line-height="114%" fo:text-indent="0cm" style:auto-text-indent="false" style:writing-mode="lr-tb"/>
    </style:style>
    <style:style style:name="P21" style:family="paragraph" style:parent-style-name="Text_20_body">
      <style:paragraph-properties fo:margin-left="1.27cm" fo:margin-right="0cm" fo:margin-top="0cm" fo:margin-bottom="0cm" fo:line-height="114%" fo:text-indent="0cm" style:auto-text-indent="false" style:writing-mode="lr-tb"/>
      <style:text-properties fo:font-variant="normal" fo:text-transform="none" fo:color="#000000" style:text-line-through-style="none" style:font-name="Calibri" fo:font-size="11.25pt" fo:font-style="italic" style:text-underline-style="none" fo:font-weight="normal" style:text-blinking="false" fo:background-color="transparent"/>
    </style:style>
    <style:style style:name="P22" style:family="paragraph" style:parent-style-name="Text_20_body">
      <style:paragraph-properties fo:margin-left="1.27cm" fo:margin-right="0cm" fo:margin-top="0cm" fo:margin-bottom="0cm" fo:line-height="114%" fo:text-indent="0cm" style:auto-text-indent="false" style:writing-mode="lr-tb"/>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P23" style:family="paragraph" style:parent-style-name="Text_20_body">
      <style:paragraph-properties fo:margin-left="0cm" fo:margin-right="0cm" fo:margin-top="0cm" fo:margin-bottom="0cm" fo:line-height="114%" fo:text-indent="1.27cm" style:auto-text-indent="false" style:writing-mode="lr-tb"/>
    </style:style>
    <style:style style:name="P24" style:family="paragraph" style:parent-style-name="Text_20_body">
      <style:paragraph-properties fo:margin-left="1.27cm" fo:margin-right="0cm" fo:margin-top="0cm" fo:margin-bottom="0cm" fo:line-height="114%" fo:text-indent="-0.635cm" style:auto-text-indent="false" style:writing-mode="lr-tb"/>
    </style:style>
    <style:style style:name="P25" style:family="paragraph" style:parent-style-name="Text_20_body">
      <style:paragraph-properties fo:margin-left="1.27cm" fo:margin-right="0cm" fo:margin-top="0cm" fo:margin-bottom="0cm" fo:line-height="114%" fo:text-indent="-0.635cm" style:auto-text-indent="false" style:writing-mode="lr-tb"/>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P26" style:family="paragraph" style:parent-style-name="Text_20_body">
      <style:paragraph-properties fo:margin-left="1.235cm" fo:margin-right="0cm" fo:margin-top="0cm" fo:margin-bottom="0cm" fo:line-height="114%" fo:text-indent="-1.235cm" style:auto-text-indent="false" style:writing-mode="lr-tb"/>
    </style:style>
    <style:style style:name="P27" style:family="paragraph" style:parent-style-name="Text_20_body">
      <style:paragraph-properties fo:margin-left="1.235cm" fo:margin-right="0cm" fo:margin-top="0cm" fo:margin-bottom="0cm" fo:line-height="114%" fo:text-indent="0cm" style:auto-text-indent="false" style:writing-mode="lr-tb"/>
    </style:style>
    <style:style style:name="T1" style:family="text">
      <style:text-properties fo:font-variant="normal" fo:text-transform="none" fo:color="#000000" style:font-name="Arial1" fo:font-size="14.25pt" fo:font-style="normal" style:text-underline-style="solid" style:text-underline-width="auto" style:text-underline-color="font-color" fo:font-weight="bold" fo:background-color="transparent"/>
    </style:style>
    <style:style style:name="T2" style:family="text">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T3" style:family="text">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T4"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7"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000000" style:text-line-through-style="none" style:font-name="Calibri" fo:font-size="11.25pt" fo:font-style="normal" style:text-underline-style="none" fo:font-weight="bold" style:text-blinking="false" fo:background-color="transparent"/>
    </style:style>
    <style:style style:name="T10" style:family="text">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T11" style:family="text">
      <style:text-properties fo:font-variant="normal" fo:text-transform="none" fo:color="#000000" style:text-underline-style="solid" style:text-underline-width="auto" style:text-underline-color="font-color" fo:background-color="transparent"/>
    </style:style>
    <style:style style:name="T12" style:family="text">
      <style:text-properties fo:font-variant="normal" fo:text-transform="none" fo:color="#000000" style:font-name="Calibri" fo:font-size="11.25pt" fo:font-style="normal" style:text-underline-style="solid" style:text-underline-width="auto" style:text-underline-color="font-color" fo:font-weight="bold" fo:background-color="transparent"/>
    </style:style>
    <style:style style:name="T13" style:family="text">
      <style:text-properties fo:font-variant="normal" fo:text-transform="none" fo:color="#0000ff" style:text-line-through-style="none" style:font-name="Arial1" fo:font-size="11.25pt" fo:font-style="normal" style:text-underline-style="none" fo:font-weight="normal" style:text-blinking="false" fo:background-color="transparent"/>
    </style:style>
    <style:style style:name="T14" style:family="text">
      <style:text-properties style:font-name="Arial1" fo:font-size="11.25pt" fo:font-style="normal" fo:font-weight="normal"/>
    </style:style>
    <style:style style:name="T15" style:family="text">
      <style:text-properties fo:background-color="transparent"/>
    </style:style>
    <style:style style:name="T16" style:family="text">
      <style:text-properties fo:font-weight="normal"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82e3ab0c-84ad-718c-b544-4830b9c8b9a8"/><text:span text:style-name="T1">Priorités de chacun pour le programme. Ajouter les vôtres :) <text:line-break/></text:span><text:span text:style-name="T4"><text:line-break/></text:span><text:span text:style-name="T13">Corinne:</text:span></text:p>
      <text:p text:style-name="Text_20_body"/>
      <text:p text:style-name="P3">- Volet international: politiques d’austérité et impact sur enseignement supérieur, à l’échelle internationale. Conscientisation des liens entre les différentes politiques dans le cadre de la crise.</text:p>
      <text:p text:style-name="P3">- Volet local: problématiques touchant directement les étudiants au quotidien: bibliothèques, restos universitaires,... Cela passerait par une consultation des CE pour identifier, cibler leurs problématiques les plus présentes et s’y attaquer avec eux.</text:p>
      <text:p text:style-name="P3">- image FEF/fédération: continuer le travail du BUT de consolider la FEF de l’intérieur ET relations avec CE indépendants.</text:p>
      <text:p text:style-name="P3">- intensifier et privilégier rapports “autres” que campagnes avec CE: café-débat, proposer des conférence et formations, rencontres informelles ET formelles,...</text:p>
      <text:p text:style-name="P3">- régionales: améliorer la structure actuelle pour la rendre plus proche des CE, et donc du CF. Il faut éviter des malentendus voire des oppositions entre une régionale et ses CE, comme ca a été vu auparavant.  </text:p>
      <text:p text:style-name="P1"><text:span text:style-name="T4"><text:line-break/>----<text:line-break/></text:span><text:span text:style-name="T13">(Felix D)</text:span><text:span text:style-name="T8"> </text:span><text:span text:style-name="T5">5 Propositions pour la FEF 2013</text:span></text:p>
      <text:p text:style-name="P3">- Plateforme web* (Information-Enseignement) </text:p>
      <text:p text:style-name="P3">- Bourses européennes ( Recenser info financement euro) </text:p>
      <text:p text:style-name="P3">- Sélection à la sortie des études (Par les Ordres Professionnels) </text:p>
      <text:p text:style-name="P3">- Restaurant Universitaires à 3euro le repas (Projet National) </text:p>
      <text:p text:style-name="P3">- Refinancement des université (Projet Global - Front commun avec les Recteurs)</text:p>
      <text:p text:style-name="P6"> </text:p>
      <text:p text:style-name="P3">* Plateforme : Interactivité européenne : FR, GB, SP, NL, GER.</text:p>
      <text:p text:style-name="P3">Échange info entre étudiants, Conseils formation. Documents de références pour les enseignants. Organe d'alter-Information étudiant. Banque de donnée pour les générations suivantes. </text:p>
      <text:p text:style-name="P3">Dans la gestion des bureaux :</text:p>
      <text:p text:style-name="P1"><text:span text:style-name="T4">- Plus de points politiques : critiques d'actualité. <text:line-break/>- Fédérer à l'échelle européenne : Projet d'Initiative Citoyenne au Parlement euro depuis le 1er mai.</text:span></text:p>
      <text:p text:style-name="P1"><text:span text:style-name="T4">- Élargir le nombre d’adhérent à la FEF : check UNECOFF (vote d'adhésion) <text:line-break/>- Meilleur communication CE/Bureau/Comex/Regionales. &gt; Informer directement les CE (en plus des Conseillés FEd)<text:line-break/><text:line-break/>------------------------------------------------------------------------------------------------------------</text:span></text:p>
      <text:p text:style-name="Text_20_body"/>
      <text:p text:style-name="P1"><text:span text:style-name="T4">Priorités : </text:span><text:span text:style-name="T13">Robert</text:span></text:p>
      <text:p text:style-name="P9">  <text:span text:style-name="T14">-Actualité politique :l'austérité.</text:span></text:p>
      <text:p text:style-name="P10">Les mesures sont en route et elles vont avoir des répercussions en cascades : par exemple, diminuer les alloc de chômage va nuire aux CPAS qui vont devoir réagir. Je pense d'ailleurs que c'est à ce niveau-là, en mobilisant les acteurs politiques touchés par ces mesures d'austérité, que notre action sera la plus efficace. Bien sûr, on représente les étudiants et on devra aussi les mobiliser via des campagnes de sensibilisation (et je profite pour rappeler que je souhaite voir se développer les conférences organisées par la FEF dans les unifs - en plus des manifs et <text:soft-page-break/>tracts, etc). Ces campagnes de sensibilisations, selon moi, doivent aller à l'envers de la réflexion politique que je trouve moribonde et qui est de considérer les problématiques séparément les unes des autres : encore une fois on retrouve l'exemple du chômage et du CPAS, mais pourquoi pas pousser la réflexion jusqu'à dire que l'intégration des étrangers est intimement liée à nos problèmes économiques?</text:p>
      <text:p text:style-name="P9">  <text:span text:style-name="T14">Pour moi, c'est de cette (ou de ces) réflexion(s) sur l'austérité que découleront nos positions réaffirmées et nuancées sur la sélection et l'accessibilité des études supérieures.</text:span></text:p>
      <text:p text:style-name="Text_20_body"/>
      <text:p text:style-name="P9">  <text:span text:style-name="T14">-Deuxième priorité est celle d'une communication renforcée et améliorée. Ca passe par la remise sur pied de l'Accès Libre et le site internet pour la communication avec l'extérieur (d'ailleurs, les idées de Félix pour le site, vraiment vieillot, ne nous le cachons pas, sont vraiment toutes bonnes à prendre). Et pour la comm interne, ça passe par un souci plus grand de la part du bureau de communiquer ses avancements avec les conseillers fédéraux. (Je balance ici une idée non réfléchie : ne pourrait-on pas envoyer nos PV de bureau sur pipeline?). Ca passe aussi par plus de rencontres informelles, comme les dîners qu'on a organisé, où on ne parle pas de FEF mais où on passe juste du bon temps entre gens qui sont amenés à travailler ensemble.</text:span></text:p>
      <text:p text:style-name="Text_20_body"/>
      <text:p text:style-name="P9">  <text:span text:style-name="T14">-Troisième priorité : développer un "groupe" qui reprendrait les fonctions du GT recherche mais avec une forme plus immuable, plus proche de celle de la Juriteam. Ce serait un groupe de volontaires étudiants sous la houlette du responsable Dossier et qui aurait la tâche de mener des recherches statistiques pour pouvoir fournir des positions fouillées et issues d'une réflexion globale. J'aimerais aussi que ce groupe soit caractérisé par l'interdisciplinarité : pouvoir comprendre un décret grâce à la lecture d'un juriste, pouvoir comprendre les conséquences de celui-ci grâce aux recherches de sociologues et de futurs enseignants, etc. Ca pourrait par exemple être ce groupe qui organise des conférences.</text:span></text:p>
      <text:p text:style-name="Text_20_body"/>
      <text:p text:style-name="P10">--------------------------------------------------------------------------------------------</text:p>
      <text:p text:style-name="Text_20_body"/>
      <text:p text:style-name="P11">Soraya:</text:p>
      <text:p text:style-name="Text_20_body"/>
      <text:p text:style-name="P17"><text:span text:style-name="T4">·</text:span><text:span text:style-name="T8">         </text:span><text:span text:style-name="T6">Volet aide au CE</text:span><text:span text:style-name="T4">:</text:span></text:p>
      <text:p text:style-name="Text_20_body"/>
      <text:p text:style-name="P18"><text:span text:style-name="T4">Rencontrer en </text:span><text:span text:style-name="T5">début d’année </text:span><text:span text:style-name="T4">les CE de plus petites structures qui ont souvent une méconnaissance de la FEF. L'idéal serait de les rencontrer accompagné de Séverine et d'un représentant de l'équipe Juriteam , afin d'expliquer plus concrètement à ces CE, ce que la FEF </text:span><text:span text:style-name="T5">peut faire pour eux</text:span><text:span text:style-name="T8"> </text:span><text:span text:style-name="T4">ou dans quoi elle peut les aider.</text:span></text:p>
      <text:p text:style-name="Text_20_body"/>
      <text:p text:style-name="P17"><text:span text:style-name="T4">·</text:span><text:span text:style-name="T8">         </text:span><text:span text:style-name="T6">Volet secondaire:</text:span></text:p>
      <text:p text:style-name="Text_20_body"/>
      <text:p text:style-name="P18"><text:span text:style-name="T5">Plaidoyer</text:span><text:span text:style-name="T4">, travail de fond sur les problèmes des inégalités dans le secondaire. (problèmes, conséquences sur la société, nos solutions). Comment organiser une </text:span><text:span text:style-name="T5">bonne représentation étudiante dans le secondaire</text:span><text:span text:style-name="T4">. S'inspirer du modèle français: délégués de classe participe au délibération.</text:span></text:p>
      <text:p text:style-name="Text_20_body"><text:line-break/></text:p>
      <text:p text:style-name="P17"><text:soft-page-break/><text:span text:style-name="T4">·</text:span><text:span text:style-name="T8">         </text:span><text:span text:style-name="T6">Volet internationale:  </text:span></text:p>
      <text:p text:style-name="P19"><text:span text:style-name="T4">·</text:span><text:span text:style-name="T8">         </text:span><text:span text:style-name="T4">L</text:span><text:span text:style-name="T5">'austérité</text:span><text:span text:style-name="T8"> </text:span><text:span text:style-name="T4">comment est elle gérée ailleurs</text:span></text:p>
      <text:p text:style-name="P19"><text:span text:style-name="T4">·</text:span><text:span text:style-name="T8">         </text:span><text:span text:style-name="T4">Un </text:span><text:span text:style-name="T5">guide</text:span><text:span text:style-name="T8"> </text:span><text:span text:style-name="T4">des étudiants étrangers en Belgique</text:span></text:p>
      <text:p text:style-name="P19"><text:span text:style-name="T4">·</text:span><text:span text:style-name="T8">         </text:span><text:span text:style-name="T5">Mondialisation</text:span><text:span text:style-name="T8"> </text:span><text:span text:style-name="T4">conséquences sur les études en Belgique (qu'est-ce que les étrangers viennent étudier en Belgique </text:span><text:span text:style-name="T2">ex</text:span><text:span text:style-name="T8"> </text:span><text:span text:style-name="T4">Français -&gt; Soins infirmiers ; Pourquoi les Belges partest étudier à l'étranger et qu'est ce qu'ils étudient)</text:span></text:p>
      <text:p text:style-name="P5">Volet Haute Ecole</text:p>
      <text:p text:style-name="Text_20_body"/>
      <text:p text:style-name="P20"><text:span text:style-name="T4">S'attarder cette année sur les</text:span><text:span text:style-name="T8"> </text:span><text:span text:style-name="T5">problèmes concrets et spécifiques des hautes Écoles </text:span><text:span text:style-name="T4">qui sont pour moi:</text:span></text:p>
      <text:list xml:id="list2156032042192294994" text:style-name="L1">
        <text:list-item>
          <text:list>
            <text:list-item>
              <text:list>
                <text:list-item>
                  <text:p text:style-name="P13">Les stages (frais, recherche, délai)</text:p>
                </text:list-item>
                <text:list-item>
                  <text:p text:style-name="P13">syllabus (souvent distribué juste avant les examens)</text:p>
                </text:list-item>
              </text:list>
            </text:list-item>
          </text:list>
        </text:list-item>
      </text:list>
      <text:list xml:id="list1356554424733152278" text:style-name="L2">
        <text:list-item>
          <text:list>
            <text:list-item>
              <text:list>
                <text:list-item>
                  <text:p text:style-name="P14">horaires (bcp de hautes ecoles les reçoivent semaines par semaines et parfois le vendredi pour le lundi grosse difficulté d'organisation pour l'élève)</text:p>
                </text:list-item>
              </text:list>
            </text:list-item>
          </text:list>
        </text:list-item>
      </text:list>
      <text:p text:style-name="P3">________________________________________________________________________</text:p>
      <text:p text:style-name="Text_20_body"/>
      <text:p text:style-name="P11">Yorrit :</text:p>
      <text:p text:style-name="P3">- Continuer les réformes</text:p>
      <text:p text:style-name="P3">- Stabiliser la base (CE)</text:p>
      <text:p text:style-name="P3">- Se battre contre l’austérité</text:p>
      <text:p text:style-name="P3">______________________________________________________________________________</text:p>
      <text:p text:style-name="Text_20_body"/>
      <text:p text:style-name="P11">WILLIAM : </text:p>
      <text:p text:style-name="P7">Voici mes priorités</text:p>
      <text:p text:style-name="Text_20_body"/>
      <text:p text:style-name="P1"><text:span text:style-name="T4">- </text:span><text:span text:style-name="T5">Austérité </text:span><text:span text:style-name="T4">(avec un coté international: québec, etc)</text:span></text:p>
      <text:p text:style-name="P1"><text:span text:style-name="T4">- </text:span><text:span text:style-name="T5">Un Enseignement Public de Qualité et Gratuit</text:span><text:span text:style-name="T8"> </text:span><text:span text:style-name="T4">(réaffirmer notre ligne, surtout dans un contexte d'austérité)</text:span></text:p>
      <text:p text:style-name="P1"><text:span text:style-name="T4">- </text:span><text:span text:style-name="T5">Refinancement de l’Enseignement </text:span><text:span text:style-name="T4">(apparemment le BEA serait assez chaud sur cette thématique, même ceux qui sont pas pro-fef)</text:span></text:p>
      <text:p text:style-name="P1"><text:span text:style-name="T4">- </text:span><text:span text:style-name="T5">Sélection</text:span><text:span text:style-name="T8"> </text:span><text:span text:style-name="T4">(continuer le travail de l'année passée, ça reste d'actualité des les filières pédagogiques)</text:span></text:p>
      <text:p text:style-name="P1"><text:span text:style-name="T4">- </text:span><text:span text:style-name="T5">Logements étudiants</text:span></text:p>
      <text:p text:style-name="Text_20_body"/>
      <text:p text:style-name="P7">Deux points supplémentaires peut-être sur du travail plus 'interne':</text:p>
      <text:p text:style-name="Text_20_body"/>
      <text:p text:style-name="P1"><text:span text:style-name="T4">- </text:span><text:span text:style-name="T5">Continuer à mettre en place ce qu'il faut pour les réaffiliations de l'AGL AGE et ORE</text:span><text:span text:style-name="T8"> </text:span><text:span text:style-name="T4">(+ les CE de HE que je ne connais pas)</text:span></text:p>
      <text:p text:style-name="Text_20_body"/>
      <text:p text:style-name="P1"><text:span text:style-name="T4">- </text:span><text:span text:style-name="T5">Consolider les liens avec le CIUM</text:span><text:span text:style-name="T8"> </text:span><text:span text:style-name="T4">(avec le départ de Jérôme faudra voir ce que ça devient)</text:span></text:p>
      <text:p text:style-name="P3">_____________________________________________________________________________</text:p>
      <text:p text:style-name="Text_20_body"/>
      <text:p text:style-name="P1"><text:span text:style-name="T13">Astrid :</text:span><text:span text:style-name="T8"> </text:span><text:span text:style-name="T4">Mes priorités</text:span></text:p>
      <text:p text:style-name="Text_20_body"><text:soft-page-break/></text:p>
      <text:p text:style-name="P1"><text:span text:style-name="T4">1) Construire l’unité du mouvement étudiant p</text:span><text:span text:style-name="T2">our défendre les droits étudiants avec les étudiants. </text:span></text:p>
      <text:p text:style-name="Text_20_body"/>
      <text:p text:style-name="P3">Avec la crise interne, on a beaucoup mis en avant la volonté de réunifier le mouvement étudiant. Le débat interne est nécessaire mais ça ne doit pas se faire au détriment du travail de terrain. Il est maintenant important de mettre en lien notre volonté d’unité du mouvement avec des objectifs politiques. Notre rôle c’est de défendre les droits étudiants et d’en acquérir de nouveaux. Pour cela, on doit être nombreux et créer ainsi un rapport de force. Pour moi ça se décline en 3 axes:</text:p>
      <text:p text:style-name="P1"><text:span text:style-name="T4">-Aller au plus prés des étudiants et préferer un travail </text:span><text:span text:style-name="T5">avec les étudiants</text:span><text:span text:style-name="T8"> </text:span><text:span text:style-name="T4">à un travail pour les étudiants. Autrement dit, être sur le terrain plutot que de s’enfermer dans une tour de “spécialiste des questions enseignement sup’ ”</text:span></text:p>
      <text:p text:style-name="P1"><text:span text:style-name="T4">- Continuer à vouloir </text:span><text:span text:style-name="T5">rallier un maximum de CE </text:span><text:span text:style-name="T4">et développer une méthode de travail </text:span><text:span text:style-name="T5">avec eux.</text:span></text:p>
      <text:p text:style-name="P1"><text:span text:style-name="T4">- </text:span><text:span text:style-name="T5">Augmenter le nombre de relais (responsables) locaux</text:span><text:span text:style-name="T8"> </text:span><text:span text:style-name="T4">: si on veut être ambitieux, ce sont pas les 15 mecs du Comex qui vont mobiliser partout.</text:span></text:p>
      <text:p text:style-name="Text_20_body"/>
      <text:p text:style-name="P3">2) Les campagnes</text:p>
      <text:p text:style-name="Text_20_body"/>
      <text:p text:style-name="P3">Ma vision  : </text:p>
      <text:list xml:id="list9088509914916868245" text:style-name="L3">
        <text:list-item>
          <text:p text:style-name="P16"><text:span text:style-name="T15">Une grande campagne </text:span><text:span text:style-name="T16">avec un fil rouge tout au long de l’année qui lie plusieurs “sous-campagnes” entre elles.</text:span></text:p>
        </text:list-item>
      </text:list>
      <text:p text:style-name="P23"><text:span text:style-name="T4">Fil rouge : </text:span><text:span text:style-name="T5">l’austérité liée à la nécessité d’un refinancement </text:span></text:p>
      <text:p text:style-name="P3">Sous-thématiques (avec lien avec l’austérité et le finance entre parenthèse) : </text:p>
      <text:p text:style-name="P1"><text:span text:style-name="T4">- </text:span><text:span text:style-name="T5">Application du décret Wendy</text:span><text:span text:style-name="T8"> </text:span><text:span text:style-name="T4">( augmentation de la précarité des étudiants avec le boom de boursiers et de jeunes au CPAS =&gt; plus que jamais on doit informer les étudiants et financer ces aides)</text:span></text:p>
      <text:p text:style-name="P1"><text:span text:style-name="T4">- </text:span><text:span text:style-name="T5">Coût des études</text:span><text:span text:style-name="T8"> </text:span><text:span text:style-name="T4">( comment on applique l’austérité? en augmentant les côuts : il faut prevenir en venant avec des propositions concrètes) : l’idée est plus ici de mettre en avant des </text:span><text:span text:style-name="T5">thématiques qui vivent localement </text:span><text:span text:style-name="T4">( prix du repas, transport...)</text:span></text:p>
      <text:p text:style-name="P1"><text:span text:style-name="T4">- </text:span><text:span text:style-name="T5">Qualité des études</text:span><text:span text:style-name="T8"> </text:span><text:span text:style-name="T4">( les établissements sont encore plus sous-financés et doivent faire des choix) : idem que pour les coûts c’est l’occasion de faire dans le </text:span><text:span text:style-name="T5">concret</text:span><text:span text:style-name="T4">. </text:span></text:p>
      <text:p text:style-name="Text_20_body"/>
      <text:list xml:id="list5604371460715205479" text:style-name="L4">
        <text:list-item>
          <text:p text:style-name="P15">Des campagnes type CUD ( one shot d’une à deux semaines) :</text:p>
        </text:list-item>
      </text:list>
      <text:p text:style-name="P1"><text:span text:style-name="T4">- </text:span><text:span text:style-name="T5">Sélection en médecine</text:span><text:span text:style-name="T8"> </text:span><text:span text:style-name="T4">: faire quelque chose pour la première session de Janvier façon new style (celle avec les réorientations et tout  et tout)</text:span></text:p>
      <text:p text:style-name="P1"><text:span text:style-name="T4">- </text:span><text:span text:style-name="T5">Sélection en péda </text:span><text:span text:style-name="T4">: quand ça tombe, on mobilise.</text:span></text:p>
      <text:p text:style-name="Text_20_body"/>
      <text:p text:style-name="P3">3) Rédaction d’un Mémorandum pour les élections communales (on peut notamment mettre en avant les révendications en terme de coût et de qualité des études) </text:p>
      <text:p text:style-name="Text_20_body"/>
      <text:p text:style-name="P3">4) Renforcer les CE à travers le développement de fiches pratiques, en donnant des formations et en étant disponible pour les aider individuellement. </text:p>
      <text:p text:style-name="Text_20_body"/>
      <text:p text:style-name="P3">5) Informer et former les CE sur le nouveau décret participation  </text:p>
      <text:p text:style-name="P3"><text:soft-page-break/>_____________________________________________________________________________</text:p>
      <text:p text:style-name="Text_20_body"/>
      <text:p text:style-name="P12">David: </text:p>
      <text:p text:style-name="Text_20_body"/>
      <text:p text:style-name="P24"><text:span text:style-name="T9">1.</text:span><text:span text:style-name="T8">       </text:span><text:span text:style-name="T9">Fédérer le mouvement étudiant autour de la FEF:</text:span></text:p>
      <text:p text:style-name="P21">Pourquoi :</text:p>
      <text:p text:style-name="P22">Pour que les étudiants parlent d’une seule voix face aux autorités politiques, surtout dans ce contexte de coupures budgétaires </text:p>
      <text:p text:style-name="P21">Comment ?</text:p>
      <text:p text:style-name="P22">Communiquer sur les réformes votées et mise en place dernièrement à le FEF. Communiquer sur ce qui est en cours. Expliciter le travail quotidien abattu par la FEF,  insister sur son professionnalisme et les victoires obtenues.</text:p>
      <text:p text:style-name="P24"><text:span text:style-name="T10">-</text:span><text:span text:style-name="T8">          </text:span><text:span text:style-name="T10">Par rapport aux CE indépendants :</text:span></text:p>
      <text:p text:style-name="P22">Leur donner envie de revenir le plus vite possible. Comment ?</text:p>
      <text:p text:style-name="P22">En les  consultants lors de la mise en place de notre programme et du plan syndical. Objectif ? Que tout le monde soit revenu en octobre.</text:p>
      <text:p text:style-name="P22">Première échéance : essayer qu’un CE de la TaCC revienne fin juin déjà, pour qu’il participe aux consultations dans la construction du plan syndical, prenne des mandats externes (voire intègre le COMEX) et … donne un énorme incitant aux autres CE indépendants de revenir.</text:p>
      <text:p text:style-name="P24"><text:span text:style-name="T4">=&gt;  </text:span><text:span text:style-name="T10">Pour avoir une chance de ramener les CE indépendants, il est nécessaire que nous entamions une réflexion sur la place du premier permanent.  Nécessité qu’un bilan du staff soit fait  PAR le BUREAU (et pas seulement par le premier permanent), pour qu’on puisse établir une véritable évaluation du fonctionnement actuel.  </text:span></text:p>
      <text:p text:style-name="P24"><text:span text:style-name="T4">=&gt; </text:span><text:span text:style-name="T10">Réfléchir au mode de fonctionnement idéal des régionales et les appliquer un peu différemment en fonction de la réalité des site dans lesquelles elles s’insèrent.   </text:span></text:p>
      <text:p text:style-name="P24"><text:span text:style-name="T10">-</text:span><text:span text:style-name="T8">     </text:span><text:span text:style-name="T10">Par rapport à l’UNECOF : être dans une optique d’ouverture et de consultation régulière. L’UNECOF n’est pas au top de sa forme. C’est le moment de tenter des approches pour fonder un seul front commun étudiant.</text:span></text:p>
      <text:p text:style-name="Text_20_body"/>
      <text:p text:style-name="P25">S’opposer à la marchandisation de l’enseignement sous toutes ses formes.  Dénoncer les attaques qui vont toucher ou qui touchent déjà  l’enseignement avec 2 approches :</text:p>
      <text:p text:style-name="P24"><text:span text:style-name="T10">2.</text:span><text:span text:style-name="T8">      </text:span><text:span text:style-name="T7">Création de</text:span><text:span text:style-name="T11"> “</text:span><text:span text:style-name="T1">l’internationale étudiante” </text:span></text:p>
      <text:p text:style-name="P20"><text:span text:style-name="T10">a) au niveau européen </text:span><text:span text:style-name="T4">à</text:span><text:span text:style-name="T8"> </text:span><text:span text:style-name="T10">Combat au niveau d’ESU, avec le front syndical (fédérations alliées de la FEF au niveau européen)  et d’autres fédérations européennes, réussir à avoir une majorité en son sein pour qu’ESU dénonce l’austérité imposée au niveau européen.</text:span></text:p>
      <text:p text:style-name="P22">b) au niveau mondial : création d’une « internationale étudiante ». Création de plate-forme de solidarité intercontinentale : Europe – Québec – USA – UK-  Amérique latine (Chili et Colombie surtout, vu énorme mvt étudiant)…</text:p>
      <text:p text:style-name="P1"><text:span text:style-name="T10">3. </text:span><text:span text:style-name="T8">    </text:span><text:span text:style-name="T9">Dénoncer les attaques locales + proposer alternatives.</text:span></text:p>
      <text:p text:style-name="P22">Notre gouvernement s’est engagé à arriver à l’équilibre budgétaire pour 2015. Implications: coupe à tous les niveaux, enseignement ne sera pas épargné (ex. CUD déjà). Nous devrons être au taquet. Pour ce faire:   travail d’inventaire ; répertorier tous les manques au  quels fait face l’enseignement dans les différentes institutions (HE, UNifs, ESA,.. ) pour identifier les problèmes communs et généralisés. Insister sur le manque d’encadrement direct, des moyens d’aide à la réussite =&gt; impliquant une élitisation des dîplomés. </text:p>
      <text:p text:style-name="Text_20_body"><text:soft-page-break/></text:p>
      <text:p text:style-name="P26"><text:span text:style-name="T10">4. </text:span><text:span text:style-name="T8">    </text:span><text:span text:style-name="T9">Développer liens directs avec les exécutifs des </text:span><text:span text:style-name="T12">CE </text:span><text:span text:style-name="T10">,  pour s’assurer une bonne communication dès le départ et éviter erreurs du passé. Plus suffisant de passer par la régionales ou la délégation communautaire pour avoir l’avis du CE. Il faut maintenant aller au corps à corps avec tous les exécutifs des CE. Ceci est la seule garantie que les sentiments d’ingérence   du  passé soit évités.</text:span></text:p>
      <text:p text:style-name="P3">5. </text:p>
      <text:p text:style-name="P20"><text:span text:style-name="T10">a</text:span><text:span text:style-name="T9">) Développer </text:span><text:span text:style-name="T10">des</text:span><text:span text:style-name="T11"> </text:span><text:span text:style-name="T12">outils de FORMATION</text:span><text:span text:style-name="T8"> </text:span><text:span text:style-name="T10">: entre autres audio visuels. Genre quelques vidéo    t</text:span><text:span text:style-name="T8">    </text:span><text:span text:style-name="T10">type : « Comment faire une bonne descente d’auditoires ? »,  « Le nouveau décret participation pour les nuls », « Mais que font tes représentants ? », etc… But : faire des mini podcast de 3 minutes, ludiques, clairs et qui permettent à l’étudiant d’avoir l’info en peu d’effort.</text:span></text:p>
      <text:p text:style-name="P20"><text:span text:style-name="T4">b)  </text:span><text:span text:style-name="T10">Développer des</text:span><text:span text:style-name="T11"> </text:span><text:span text:style-name="T12">outils d’’INFORMATION </text:span><text:span text:style-name="T10">sur l’actualité étudiante: par exemple, la mise sur pied du « JT étudiant » une fois par mois, qui ferait le topo de l’actu pol étudiante :  la situation en Belgique, en Europe et dans le monde. Ca  permettrait d’informer les étudiants de tout ce qui se passe à l’étranger pour la défense d’un enseignement démocratique. Ca permettrait aussi de créer un sentiment d’appartenance au mouvement étudiant qui dépasse largement nos frontières =&gt; ce sentiment d’appartenance à quelque chose de plus grand, de plus global permettra de donner du sens à l’internationale étudiante.  Comment faire concrètement ? On collaborerait avec des étudiants en réalisation, journalisme  etc… pour qu’ils nous aident à faire qqchose de classe, un peu marrant et  sérieux.</text:span></text:p>
      <text:p text:style-name="Text_20_body"/>
      <text:p text:style-name="P3">________________________________________________________________________</text:p>
      <text:p text:style-name="Text_20_body"/>
      <text:p text:style-name="P11">JEAN-LOUP </text:p>
      <text:p text:style-name="Text_20_body"/>
      <text:p text:style-name="P4">Voici quelques priorités parmi celles que nous devrions, selon moi mettre en avant dans notre programme. C’est loin d’être exhaustif (consigne oblige) et certaines idées ont sûrement déjà été exprimée, d’autres par je n’ai pas écrit certaines priorité car elles étaient déjà présentent sur le googledoc.</text:p>
      <text:p text:style-name="P4">Ce sont des priorités générales un peu développées sans plus</text:p>
      <text:p text:style-name="P8">1)Fonctionnement :</text:p>
      <text:p text:style-name="P2"><text:span text:style-name="T4">campagnes 2-4 par quadri; renforcement des GT, régionale, et du </text:span><text:span text:style-name="T5">CF</text:span><text:span text:style-name="T4">.</text:span></text:p>
      <text:p text:style-name="P2"><text:span text:style-name="T4">Les conseillers fédéraux sont ceux qui vont nous élire, ceux devant qui nous serons responsable et il faut essayer de la garder dynamiques et (im)pertinent. </text:span><text:span text:style-name="T5">Le cf doit avoir une possibilité importante d'impulsion  et de vérification vis-à-vis des décisions concernant la FEF</text:span><text:span text:style-name="T4">.</text:span></text:p>
      <text:p text:style-name="P8">2) Relations avec les CE:</text:p>
      <text:p text:style-name="P2"><text:span text:style-name="T4">donner un visage humain à la FEF (ex. :avoir un responsable fef dans chaque exécutif de CE, s’assurer qu’il y a un feedback, remplir les régionales de personnes des CE); récupéré les CE qui sont récupérables. Supprimer la Tacc et vider l’unécof. Faire un petit bilan des CE que l’on peut/doit récupérer : AGE, AGL, au moins pour l’image. </text:span><text:span text:style-name="T5">A terme être LA voix des étudiants.</text:span></text:p>
      <text:p text:style-name="P8">3) Contexte politique :</text:p>
      <text:p text:style-name="P4">Bosser de manière pro-active sur les dossiers liés aux questions de financements, d’austérité, etc à court-moyen et long terme. Sachant qu’on a déjà une longueur de retard.</text:p>
      <text:p text:style-name="P2"><text:span text:style-name="T2">4) Mettre en avant l'outils </text:span><text:span text:style-name="T3">formation</text:span><text:span text:style-name="T11"> </text:span></text:p>
      <text:p text:style-name="P4">pour entrer dans les différents C.E.,  pour former des personnes, pour transmettre le vécu, pour se mettre (nous aussi) «  à la page, etc .</text:p>
      <text:p text:style-name="P7">5) Une certaine logique d’action :</text:p>
      <text:p text:style-name="P1"><text:soft-page-break/><text:span text:style-name="T4">dans chaque entreprise du bureau, se </text:span><text:span text:style-name="T5">fixer des objectifs clairs de réussite </text:span><text:span text:style-name="T4">pour entre autres</text:span><text:span text:style-name="T8"> </text:span><text:span text:style-name="T5">juger de la pertinence </text:span><text:span text:style-name="T4">de la démarche et pouvoir arriver à un moment où on s'arrête parce qu’on a réussi ou échoué et que la situation est ainsi durable et ne risque pas de changer.</text:span></text:p>
      <text:p text:style-name="Text_20_body"><text:line-break/></text:p>
      <text:p text:style-name="P3">_________________________________________________________________</text:p>
      <text:p text:style-name="P11">MARIE</text:p>
      <text:p text:style-name="Text_20_body"/>
      <text:p text:style-name="P24"><text:span text:style-name="T4">1)   </text:span><text:span text:style-name="T3">Avoir une FEF qui travaille sur ses 2 jambes.</text:span></text:p>
      <text:p text:style-name="P3">La FEF doit pouvoir faire du travail sur ses 2 jambes afin de les renforcer de manière complémentaire. C’est par ces 2 jambes que nous continuerons à faire de la FEF un acteur incontournable.</text:p>
      <text:p text:style-name="P27"><text:span text:style-name="T4">a) Une jambe est le travail de </text:span><text:span text:style-name="T5">dossier, de commission, de concertation</text:span><text:span text:style-name="T8"> </text:span><text:span text:style-name="T4">qui doit être fort pour permettre à la FEF d’avoir une participation des étudiants dans les organes importants, de savoir ce qui se passe, développer des positions, des analyses. Il est important de plus et mieux communiquer sur ce travail qui doit être coordonné au quotidien et mis en lien avec les reste du travail de la FEF.</text:span></text:p>
      <text:p text:style-name="P27"><text:span text:style-name="T4">b) </text:span><text:span text:style-name="T5">L’autre jambe est le travail de terrain. </text:span><text:span text:style-name="T4">La FEF doit mener de grandes actions, pouvoir bouger avec les étudiants. Mener des campagnes qui sensibilisent et mobilisent les CE et étudiants sur les thématiques importantes qui les concernent.</text:span></text:p>
      <text:p text:style-name="P24"><text:span text:style-name="T5">2)   </text:span><text:span text:style-name="T3">Continuer le travail sur la Sélection/limitation de la liberté d’accès</text:span></text:p>
      <text:p text:style-name="P3">La sélection est passée en médecine. Elle menace maintenant les étudiants du pédagogique. Il est important que la FEF continue son travail sur la sélection et pour défendre la liberté d’accès.</text:p>
      <text:p text:style-name="P3">Pourquoi pas faire quelque chose autour de la première session d’examen… ?</text:p>
      <text:p text:style-name="P24"><text:span text:style-name="T5">3)   </text:span><text:span text:style-name="T3">Campagne sur l’austérité</text:span></text:p>
      <text:p text:style-name="P3">L’austérité est partout en Europe et dans les autres pays du monde.</text:p>
      <text:p text:style-name="P3">Intéressant de mener une campagne large, communautaire sur l’austérité et comment elle se fait ressentir dans l’enseignement. De manière concrète dans les établissements… ce travail doit se faire avec les CE…</text:p>
      <text:p text:style-name="P3">Je pense qu’il est aussi intéressant de voir comment elle se traduit aussi sur d’autres points qui touchent les étudiants et nos acquis sociaux. Etre ouvert à des sensibilisations, mobilisations, formations plus larges…</text:p>
      <text:p text:style-name="P24"><text:span text:style-name="T4">4)   </text:span><text:span text:style-name="T3">Mener plusieurs choses de front :</text:span></text:p>
      <text:p text:style-name="P3">La FEF mène plusieurs choses de front. Je pense que nous devons avoir l’ambition de pouvoir traiter/réagir/mobiliser sur plusieurs thématiques/dossiers tout en gardant un fil rouge. Nous devons veiller à avoir un travail cohérent à travers les campagnes, le travail de dossiers, les formations, … dans tous les volets de notre action.</text:p>
      <text:p text:style-name="P24"><text:span text:style-name="T5">5)   </text:span><text:span text:style-name="T3">Renforcer les liens FEF – CE dès la rentrée :</text:span></text:p>
      <text:p text:style-name="P3">La rentrée est un moment essentiel, un moment clé pour travailler avec les CE et se faire connaître comme FEF. Il est super important de penser la rentrée avec les CE pour y toucher les étudiants de manière large.</text:p>
      <text:p text:style-name="P24"><text:span text:style-name="T4">-   </text:span><text:span text:style-name="T8">    </text:span><text:span text:style-name="T4">Rôle CE-FEF</text:span></text:p>
      <text:p text:style-name="P24"><text:span text:style-name="T4">-   </text:span><text:span text:style-name="T8">    </text:span><text:span text:style-name="T4">Fonctionnement du mouvement étudiant : local-communautaire…</text:span></text:p>
      <text:p text:style-name="P24"><text:span text:style-name="T4">-   </text:span><text:span text:style-name="T8">    </text:span><text:span text:style-name="T4">Etre connu et reconnu des étudiants et différents acteurs…</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D. </meta:initial-creator>
    <meta:creation-date>2014-09-17T19:33:54.58</meta:creation-date>
    <meta:document-statistic meta:table-count="0" meta:image-count="0" meta:object-count="0" meta:page-count="7" meta:paragraph-count="138" meta:word-count="2953" meta:character-count="18981"/>
    <dc:date>2014-09-17T20:27:03.22</dc:date>
    <dc:creator>Félix D. </dc:creator>
    <meta:editing-duration>PT53M8S</meta:editing-duration>
    <meta:editing-cycles>1</meta:editing-cycles>
    <meta:generator>OpenOffice/4.0.1$Win32 OpenOffice.org_project/401m5$Build-9714</meta:generator>
  </office:meta>
</office:document-meta>
</file>