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No_20_Spacing" style:list-style-name="WWNum2"/>
    <style:style style:name="P5" style:family="paragraph" style:parent-style-name="No_20_Spacing" style:list-style-name="WWNum3"/>
    <style:style style:name="P6" style:family="paragraph" style:parent-style-name="No_20_Spacing" style:list-style-name="WWNum4"/>
    <style:style style:name="P7" style:family="paragraph" style:parent-style-name="No_20_Spacing" style:list-style-name="WWNum5"/>
    <style:style style:name="P8" style:family="paragraph" style:parent-style-name="No_20_Spacing">
      <style:paragraph-properties fo:margin-left="0.635cm" fo:margin-right="0cm" fo:text-indent="0cm" style:auto-text-indent="false"/>
    </style:style>
    <style:style style:name="P9" style:family="paragraph" style:parent-style-name="No_20_Spacing">
      <style:paragraph-properties fo:margin-left="0.635cm" fo:margin-right="0cm" fo:text-indent="0cm" style:auto-text-indent="false"/>
      <style:text-properties fo:font-size="12pt" fo:font-weight="bold" style:font-size-asian="12pt" style:font-weight-asian="bold" style:font-size-complex="12pt"/>
    </style:style>
    <style:style style:name="P10" style:family="paragraph" style:parent-style-name="No_20_Spacing">
      <style:paragraph-properties fo:margin-left="1.27cm" fo:margin-right="0cm" fo:text-indent="0cm" style:auto-text-indent="false"/>
    </style:style>
    <style:style style:name="P11" style:family="paragraph" style:parent-style-name="No_20_Spacing">
      <style:paragraph-properties fo:margin-left="1.27cm" fo:margin-right="0cm" fo:text-indent="0cm" style:auto-text-indent="false"/>
      <style:text-properties fo:font-size="12pt" fo:font-weight="bold" style:font-size-asian="12pt" style:font-weight-asian="bold"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forme du paysage : formations (2/2) – J.E. CHARLIER et S. CROCHE. </text:span></text:p>
      <text:p text:style-name="P1"/>
      <text:list xml:id="list2300425257052819434" text:style-name="WWNum1">
        <text:list-item>
          <text:p text:style-name="P3"><text:span text:style-name="T1">Jean-Emile Charlier</text:span></text:p>
        </text:list-item>
      </text:list>
      <text:p text:style-name="No_20_Spacing">Ne parle pas au nom de son institution (UCL : considère décret comme très défavorable) : analyse des politiques publiques</text:p>
      <text:p text:style-name="No_20_Spacing">Enjeux majeurs du décret : relecture du doc à la lecture de la position de la FEF. </text:p>
      <text:p text:style-name="No_20_Spacing"/>
      <text:list xml:id="list4780813525377449937" text:style-name="WWNum2">
        <text:list-item>
          <text:p text:style-name="P4"><text:span text:style-name="T2">Enjeux fondamentaux du décret (3)</text:span></text:p>
        </text:list-item>
      </text:list>
      <text:p text:style-name="P9"/>
      <text:list xml:id="list957753007075423175" text:style-name="WWNum3">
        <text:list-item>
          <text:p text:style-name="P5"><text:span text:style-name="T2">Volonté de limiter les enjeux expansionnistes du décret</text:span></text:p>
        </text:list-item>
      </text:list>
      <text:p text:style-name="P8">Retour sur histoire de l’enseignement en Belgique : Communauté flamande : avril 2001 : note du cabinet de la ministre de l’enseignement flamand énonçant pour la 1ere fois possibilité d’association</text:p>
      <text:list xml:id="list7251213701744271712" text:style-name="WWNum4">
        <text:list-item>
          <text:p text:style-name="P6">KUL a directement entamé discussions et mis en association presque toutes les HE catholiques de Flandres (12) : coup de force de la KUL, au détriment de l’Université d’Anvers et de Gand</text:p>
        </text:list-item>
        <text:list-item>
          <text:p text:style-name="P6">Mais continuation des discussions entre recteurs</text:p>
        </text:list-item>
        <text:list-item>
          <text:p text:style-name="P6">Associations coulées définitivement dans décret en 2003</text:p>
        </text:list-item>
      </text:list>
      <text:p text:style-name="P8">Recteur Demaret de l’ULB : création 1<text:span text:style-name="T3">er</text:span> pôle d’enseignement en CF (février 2002), suivi par Mons-Hainaut : juin 2002 puis Liège : juillet 2002. </text:p>
      <text:p text:style-name="P8">Ccl : opération menée par KUL a inspiré recteur de l’ULB pour mettre en place « protection » pour que cela n’arrive pas en Wallonie</text:p>
      <text:p text:style-name="P8">Influence actuelle : discours Lambert l’an dernier : retour sur ces évènements et avertit que ce type d’évolution serait très négatif en communauté française. Ces propos sont influencés par haine réciproque avec Delvaux (UCL). Lien avec Vivier (ULB) : volonté de se protéger contre l’UCL en espace bruxellois. </text:p>
      <text:list xml:id="list40328090" text:continue-numbering="true" text:style-name="WWNum4">
        <text:list-item>
          <text:p text:style-name="P6">UCL = université la plus expansionniste (le + d’étudiant et le mieux placée dans les rankings) : volonté des autres universités de s’en protéger, peur d’un « coup à la KUL » (RMQ : aurait été impossible en CF (Charlier) ) : tous contre le plus gros </text:p>
        </text:list-item>
      </text:list>
      <text:p text:style-name="P10"/>
      <text:list xml:id="list40309871" text:continue-list="list957753007075423175" text:style-name="WWNum3">
        <text:list-item>
          <text:p text:style-name="P5"><text:span text:style-name="T2">Augmenter la taille des établissements</text:span></text:p>
        </text:list-item>
      </text:list>
      <text:p text:style-name="P8">Doctrine incontestée pas remise en question, venue dans la foulée de Bologne et effets secondaires des rankings : fusion implique meilleurs résultats donc meilleur classement (c’ets ce qui a dicté les regroupements en France)</text:p>
      <text:list xml:id="list40313239" text:continue-list="list40328090" text:style-name="WWNum4">
        <text:list-item>
          <text:p text:style-name="P6">Fantasme de la taille critique européenne : cela n’existe pas.</text:p>
        </text:list-item>
      </text:list>
      <text:p text:style-name="P8">En grossissant, on devient meilleur ? André Moliteur (1958) : réflexion sur réorganisation enseignement supérieur. Spoutnik (57) a été l’insulte au monde occidental. Remise en question de la suprématie américaine  question sur la réorganisation de l’enseignement car le système russe « est » meilleur et repérage des talents et déségrégation de l’enseignement. « Personne ne sait ce qu’est cette taille critique ». </text:p>
      <text:list xml:id="list40308696" text:continue-numbering="true" text:style-name="WWNum4">
        <text:list-item>
          <text:p text:style-name="P6">Depuis lors, l’idée de la taille optimale reste latente mais pas d’évaluation de ces évolutions. </text:p>
        </text:list-item>
        <text:list-item>
          <text:p text:style-name="P6">Certains rapprochements sont cohérents (ex : manque d’infrastructure) mais dans l’ensemble, on devrait + y réfléchir. Université les plus hautes dans les classements = de « petite « taille (Oxford, Cambridge,…). CSO va dans la même sens : taille critique = argument idéologique sans fondement. Pas de preuve d’adéquation.</text:p>
        </text:list-item>
      </text:list>
      <text:p text:style-name="P10"/>
      <text:p text:style-name="P8">Décret de 2004 (selon Marcourt) : objectif = faire fusionner les universités. Échec de la fusion  obligation de revoir le texte. </text:p>
      <text:p text:style-name="P8"><text:soft-page-break/>« toute unif peut fusionner avec autre membre de l’académie sur décision du CA de l’établissement » + éléments techniques. Les fusions étaient vraiment l’objectif ? pas très clair.</text:p>
      <text:p text:style-name="P8">Pas de déclaration en ce sens dans autres éléments : interview et discours de Simonet. </text:p>
      <text:p text:style-name="P8"/>
      <text:list xml:id="list40308185" text:continue-numbering="true" text:style-name="WWNum4">
        <text:list-item>
          <text:p text:style-name="P6">2 arnaques : taille critique = indispensable pour amélioration ET décret de 2004 visait les fusions. <text:s text:c="3"/></text:p>
        </text:list-item>
      </text:list>
      <text:p text:style-name="P10"/>
      <text:p text:style-name="P8"><text:s/><text:span text:style-name="T2">C) enjeux financiers</text:span></text:p>
      <text:p text:style-name="P8">Art. 107 : abrogation l. 71 dès que fusion : suppression chiffres plafonds si fusion, dans toute l’unversité. </text:p>
      <text:p text:style-name="P8">L. 1971 : Dans les universités</text:p>
      <text:p text:style-name="P8">Chiffres-planchers : Une unif a une habilitation, elle a les moyens « minimaux » pour faire tourner cette habilitation par une fixation d’un nombre d’étudiant « n » minimal. </text:p>
      <text:p text:style-name="P8">Chiffres-plafonds : dès que chiffre atteint, étudiant supplémentaire étaient financés à 85% et non plus à 100%  couverture des frais fixes mais augmentation infrastructures ne va pas toujours de pair avec une augmentation des étudiants. </text:p>
      <text:list xml:id="list40328129" text:continue-numbering="true" text:style-name="WWNum4">
        <text:list-item>
          <text:p text:style-name="P6">Fusion ucl-fucam visait suppression des chiffres-plafonds : en 4 ans,cela rapporte 15 millions d’euros. </text:p>
        </text:list-item>
      </text:list>
      <text:p text:style-name="P8">Art. 156 : décret 31/04/2004 est abrogé SAUF art. 50 et 107, al. 2 ( article qui supprime les chiffres-plafonds en cas de fusion)</text:p>
      <text:p text:style-name="P8">Retour sur histoire récente : </text:p>
      <text:list xml:id="list1347604060036177298" text:style-name="WWNum5">
        <text:list-item>
          <text:p text:style-name="P7">Université Mons-Hainaut avec université polytech : pas d’influence car pas de chiffres-plafonds à faire sauter. </text:p>
        </text:list-item>
        <text:list-item>
          <text:p text:style-name="P7">ULG et Gembloux : effet limité</text:p>
        </text:list-item>
        <text:list-item>
          <text:p text:style-name="P7">UCL et FUCAM : 15 millions pris « dans les autres universités » car système enveloppe fermée</text:p>
        </text:list-item>
      </text:list>
      <text:list xml:id="list40301510" text:continue-list="list40328129" text:style-name="WWNum4">
        <text:list-item>
          <text:p text:style-name="P6">Csq sur toutes les universités. </text:p>
        </text:list-item>
      </text:list>
      <text:p text:style-name="P8">Enjeux pas mis sur la table mais Delvaux a environ dit qu’on pouvait compenser le bonus en donnant à d’autre. ULB est pour qu’on abroge totalement Bologne. Crispation générale car mise en difficulté des autres universités. </text:p>
      <text:p text:style-name="P8"/>
      <text:p text:style-name="P8">Niveau européen : nécessité d’etre prudent car C.E. va « mal » pour l’instant car va dans le mauvais sens. L’intégration européenne en soi est positive, mais politiques actuellement menées pas. </text:p>
      <text:p text:style-name="P8"/>
      <text:p text:style-name="P8">David : l’UCL touche quand cela ? J.E.C : tous les ans jusqu’en 2016. D’où la question de l’abrogation de tout Bologne. A priori, seule solution = que l’UCL garde son magot et que les autres universités soient un peu refinancées, ce qui semble compliqué. Universités sont toutes financièrement en difficulté même si gros patrimoines (UCL et ULB), financement de base rend les choses compliquées. Mises sous tutelle de l’UMons et de l’ULG qui étaient virtuellement en faillite. </text:p>
      <text:p text:style-name="P8"/>
      <text:p text:style-name="P8">Sarah : en quoi cela touche les HE ? J.E.C. : HE ont été parents pauvres dans décrets car pas défendues. Pas de moyens de réaction (ex : bureau d’études) car pas de modes de financement pour dégager moyens et avoir personnel pour faire ce genre de travail. HE ont toujours été méprisées. HE auront « normalement » accès a nouveauté (ex : CUD, organe du CIUF, qui reçoit € du fédéral (25 millions) pour projet en développement : HE devraient en bénéficier). </text:p>
      <text:p text:style-name="P8">Le paysage ets bien dessiné autour des univ’ avec les HE autour des univ’. Ces HE sont en quelques sortes la 2<text:span text:style-name="T3">ème</text:span> roue du chariot. </text:p>
      <text:p text:style-name="P8">Sarah : Ces HE vont servir aux univ’ pour justifier leurs positions. </text:p>
      <text:p text:style-name="P8">J.E.C. : Ceux qui étaient pas OK avec le décret étaient en général HE qui organisaient 5 ans d’études</text:p>
      <text:p text:style-name="P8"><text:soft-page-break/>Grimm : Les HE ne risqueraient pas de devenir les esclaves desuniv’ ? </text:p>
      <text:p text:style-name="P8">JEC : Y’a un vrai risque, dans un paysage dualisé comme le notre. La bataille des HE a été perdu avec le décret bologne et la manière dont les univ’ se sont approriés ce décret. (A cause des 2 cycles). Pendant tout un temps ça semblait bien (dire 1<text:span text:style-name="T3">er</text:span> cycle qui est plus théorique, second plus pratiques). Mais université pas d’accord car pas même niveau : année de plus pour « préparation » : absurde mais protectionniste pour l’université puisque les gens mettent autant de temps par université que par HE (si rate 1an) voire moins. HE qui peuvent se permettre des temps plein etc sont de type long (5ans) car + de sous (frais d’inscriptions mirobolants). </text:p>
      <text:p text:style-name="P8">Sarah : question de savoir si tous les types de cursus vont d’office devenir universitaire ? Les HE vont toujours exister en CF ? Rapprochement entre unifs et HE est un premier pas dans ce sens. En Europe, peu de pays ont le même système binaire. </text:p>
      <text:p text:style-name="P8">JEC : Depuis des décennies, on condamne notre système binaire. La question qui se pose : sur quelles normes s’aligner si uniformisation ? Universités = beaucoup plus favorables  cela va couter cher. Subside social = supérieur en unifs qu’en HE car université recrutent sur base plus large et donc doit proposer facilités pour se loger et se nourrir. Hors, recrutement se fait toujours au niveau local. Profs d’HE n’ayant pas doctorat donc payé moins. </text:p>
      <text:p text:style-name="P8">Sarah : enseignante à Amiens : intégration d’Institut d’Enseignement des Maîtres (environ HE) dans les universités mais toujours « mépris » : risque que place des HE de type court de pose bientôt</text:p>
      <text:p text:style-name="P8">Thomas : guerre de réseau derrière tout cela ? </text:p>
      <text:p text:style-name="P8">JEC : Marcourt a eu l’intelligence de casser la logique de réseau. Echec de la fusion Académie Louvain. St Louis et Fucam votent pour. Namur refuse : qqes mois avant : accord entre UCL – FUNDp sur attribution de postes importants. UCL n’a pas tenu parole. FUNDP a été outré mais a quand même voté pour mais il fallait 80% car dissolution ASBL. Pendant processus de fusion : plusieurs tendances à l’UCL : impérialisme louvaniste &gt;&lt; Moliteur : nécessité de tout remettre à plat et reconstruire une nouvelle université. La 2eme tendance a dominé et tout le monde est content. Question du rectorat : UCL voulait recteur à l’UCL dans locaux du rectorat. Les autres n’étaient pas d’accord. Volonté de ne pas fusionner avec des emmerdeurs. Namur refuse. </text:p>
      <text:p text:style-name="P8">06/01 : réunion des recteurs : Poullet a voulu reprendre 3 mois pour refaire un vote. Delvaux se fâche et Poullet dit qu’il ne travaillera plus jamais avec eux. Haine dans le pilier catho. Lambert a soutenu projet car recteur de ALouvain ne pouvait être que recteur qui avait suivi fusion de A à Z. Lambert devenait nécessairement le recteur de la grande entité. Delvaux a retiré cela à Lambert. Le pilier catho a explosé. </text:p>
      <text:p text:style-name="P8">Sarah : c’est une question de personnes, rien ne dit que le pilier a explosé. Cela peut revenir. </text:p>
      <text:p text:style-name="P8">JEC : si Vivier construit qqch de bétonné à Bxl et Poullet collabore avec la laïcs, le pilier explosera.</text:p>
      <text:p text:style-name="P8">La FEF a toujours été contre les réseaux. <text:s/>Delvaux s’est tiré une balle dans le pieds. On vera ce qui va se passer quand Lambert terminera son mandat. Qui va devenir recteur ? Catho ? ou qq’un d’ouvert à l’ULB ? Michel Hubert (ancien doyen). </text:p>
      <text:p text:style-name="P8">Chloé : peu d’éligible (4 ou 5 personnes) et plusieurs ont refusé. </text:p>
      <text:p text:style-name="P8">JEC : qui va succédé à Delvaux ? Namur aime bien flirter avec tout le monde sans s’engager avec personne. C’est typiquement Jésuite. </text:p>
      <text:p text:style-name="P8">Karim : pas de taille critique raisonnablement expliquée. Comment ca se fait ? </text:p>
      <text:p text:style-name="P8">Sarah : processus de Bologne lancé en 1998 pour rivaliser avec USA et qqes payes asiatique. Là on se dit qu’il faut augmenter la taille critique. Pas intégré dans Bologne ni dans Lisbonne ni dans Europe 2020 (volonté de faire de l’UE l’économie de la connaissance la plus compétitive). Logique de PRES et France, pays nordiques ont fait fusion d’universités (Danemark de 12 à 6). Pareil en Chine. C’est dans l’esprit du temps même si ca ne rend pas les universités plus compétitives sur la scènes internationales. Pourtant Cambridge est très bon dans les rankings. Idées notamment insufflées par politiques belges : les politiques européennes sont bien alimentées par politiques et recteurs belges flamands. Nécessité de remettre ce qui se passe en CF dans contexte européen. </text:p>
      <text:p text:style-name="P8"><text:soft-page-break/>JEC : Idée de compétition dans les universités. Jusqu’il y a peu de temps, les universités s’autoproclamaient « bonnes » puis lancement des classements de Shangai et UK. Recteurs sont face à nouvelles cultures, et pays aussi. France et Allemagne se déclaraient les meilleurs universités. Puis apparition de termes objectifs de comparaisons qui font se rendre compte des différences entre réalité et visions proclamées. Chasse à l’idée peu couteuse et efficace. Taille critique est ressortie : certains programmes européens exigent beaucoup d’intendance et suivis administratifs : nécessité d’avoir ces équipe professionnelles à répartir sur plusieurs projets. C’est le seul argument qui semble tenir la route. </text:p>
      <text:p text:style-name="P8">Sarah : différence entre rankings et qualité. Ce n’est pas pcq on est bien classé qu’on dispense un bon enseignement. Les critères sont spécifiques (ex : nbre de Prix Nobel, nbre d’articles produits dans revues,…) mais ne sont pas forcément liés à la qualité. </text:p>
      <text:p text:style-name="P8">JEC : comment tricher avec ces critères ? en invitant les prix nobel à venir comme profs invités. </text:p>
      <text:p text:style-name="P8">David : contexte européen qui fait qu’on n’invente pas la roue ? </text:p>
      <text:p text:style-name="P8">Sarah : création de l’ARES est presque copiage des PRES en France. Marcourt va simplement voir ailleurs et recopie politique française ? PRES = très critiquées en France. Cour des comptes a souligné que la majorité des PRES sont en faillites virtuelles. PRES rassemble universités et Grandes Ecoles d’un même territoire pour création d’institutions de taille critique. Cela a réussi a Lyon mais ailleurs, fortes résistances. </text:p>
      <text:p text:style-name="P8">Marie : rassemblement par pôle permet meilleure organisation et rationalisation. En France, ca a été fait ?</text:p>
      <text:p text:style-name="P8">Sarah : surtout collaboration en France. Résistance car à un moment, les universités vont perdre leur pouvoir de diplômation. Les habilitations : risque de rationalisation sur un seul site. </text:p>
      <text:p text:style-name="P8">David : en France, acteurs socio-économiques participent à l’enseignement. Question de l’adéquation enseignement à impératifs économiques. En Belgique, Marcourt a les deux casquettes. Peur de l’asservissement de l’enseignement au monde éco. </text:p>
      <text:p text:style-name="P8">Sarah : crainte a toujours avoir mais pas sure que les pôles jouent un rôle là dedans. <text:s/>En CF, a la fin de chaque cycle/formation, quelles sont les compétences qui doivent ressortir ? Là, appel au monde de l’entreprise pour déterminer ces compétences à avoir en fin de cycle (learn-outcomes)</text:p>
      <text:p text:style-name="P8">JEC : learn-outomes risquent de porter préjudice pour formations comme sociologie, philosophie,… Etudiants veulent enseignement qui leur permettrait de trouver un emploi, et ce n’est pas critiquable. Nécessité de trouver un équilibre entre cette volonté d’être employable et le rôle de l’enseignement dans la société. </text:p>
      <text:p text:style-name="P8">Sarah : France : débuit de rankings sur base de l’insertion professionnelle des diplomés. </text:p>
      <text:p text:style-name="P8">JEC : taux de survie dans le système peut être évalué si évaluation de la qualité à l’entrée. </text:p>
      <text:p text:style-name="P8">David : restriction à l’entrée serait une catastrophe. </text:p>
      <text:p text:style-name="P8">JEC : La FEF se bat contre la sélection à l’entrée. Élasticité relative du marché. Plus on refuse de réguler à l’intérieur, plus on accepte que la régulation se fasse sur le marché de l’emploi. </text:p>
      <text:p text:style-name="P8">Karim : si seuil à l’entrée, quels seraient les critères ? </text:p>
      <text:p text:style-name="P8">JEC : je n’ai pas la solution. Sélection en externe compense l’absence de sélection en interne. Préférence que ce soit une structure publique. </text:p>
      <text:p text:style-name="P8">Sarah : ouverture des frontières du marché favorise mobilité des étudiants. </text:p>
      <text:p text:style-name="P8">Noah : favorisation de fréquentation de certaines filières par augmentation/diminution du minerval</text:p>
      <text:p text:style-name="P8">JEC : négatif car le plus riche fait ce qu’il veut et le pauvre fait ce qu’il peut. Mais système visant à mieux orienter les personnes les plus économiquement faibles serait positif. </text:p>
      <text:p text:style-name="P8">Sarah : en Belgique, minerval fixé par la loi et Belgique résiste bien (//Europe) aux politiques libérales. </text:p>
      <text:p text:style-name="P8">Denis : manque de moyens des HE pour &gt;&lt; Universités. Mises en commun des ressources des HE pour faire face, c’est possible ? </text:p>
      <text:p text:style-name="P8">JEC : HE cycle long: ont argent et placent leurs politiques &gt;&lt; cycle court : le plus défavorisé. Tous les pauvres ensemble, cela reste des pauvres. </text:p>
      <text:p text:style-name="P8">Sarah : CGHE n’a jamais montré de positions fortes d’union des HE, pas de « solidarité ». </text:p>
      <text:p text:style-name="P8"><text:soft-page-break/>Thomas : L’exemple de notre ministre qui est ingénieur : X’estpas parce qu’on fait des études de psycho qu’on va devenir nécessairement psychologue.</text:p>
      <text:p text:style-name="P8">JEC : Pour les psychologues, particulièrement n’a pas de « large prisme » tandis que ingénieur, ils sont encore assez polyvalent. Exemple de commu, c’est « ni ni ni ni », ils ont difficile de rebondir, l’ingénieur plus facilement</text:p>
      <text:p text:style-name="P8">David : Ce ne serait pas absurde de former les citoyens sur base d’impératifs économique ? Qui plus est dépendant de capital volatile ? </text:p>
      <text:p text:style-name="P8">JEC : TU peux encore avoir ce raisonnement là, moi je ne peux plus. J’ai été un grand défenseur du rénové. Car c’était typiquement un enseignement qui s’appuyait sur le désir des élèves. Il ne prennait aucune contrainte externe en compte. Favoriser l’épanouissement du gamin était son fil rouge. Malheureusement on voit que le rénové a créé le système le plus injuste. Les enfants « aisé » ont été envoyé dans les rénové avec les règles les plus durs. A l’époque il n’était pas interdit de dispenser plus d’heure de cours que ce qui était prévu. Le rénové a créé 25% d’enseignement difficile, 25% de n’importe quoi (sacrifié au nom de « il faut lui permettre de faire ce qu’il veut » = libéralisme) et 50% de qui n’a pas changé. Je préfèrerais qu’on dirige les gens et qu’on leur permette </text:p>
      <text:p text:style-name="P8">??: Je trouve que le problème n’est pas de se dire « On va fermer l’entrée à certaines personnes » mais plutôt « Il faut changer notre société ». </text:p>
      <text:p text:style-name="P8">Je suis bien d’accord. Je suis plutôt pour une société qui ne laisse pas faire tout ce qu’on veut, une société qui se rebelle, qui dira « Tu feras ça tant pis si t’aimes pas ». ON va mal, le taux de non emploi chez les commu dépasse tout les records. Et on laisse plein de gens (qui sont en égénral de milieu défavorisé) faire commu… </text:p>
      <text:p text:style-name="P8">Werner : Si on pousse votre logique au maximum, c’est une dictature incroyable, on dicte aux gens ce quo’n dit</text:p>
      <text:p text:style-name="P8">JEC : si tu caricatures, t’arrives à une dictature en effet</text:p>
      <text:p text:style-name="P8">Werner : Et pourquoi est=ce que les gens qui vont en commu et qui sont de milieu défavorisé sont en commu et pas ailleurs ? </text:p>
      <text:p text:style-name="P8">JEC : Je ne peux pas accepter quand tu dis qu’on va contre la liberté des gens. S’il y avait liberté, il n’y aurait pas une relation si étroite entre l’origine du milieu socioculturel et le milieu vers lequel ils se dirigent. Ce qui me déplait c’est qu’on va vers un monde qui déresponsabilise complètement. Je ne peux être d’cacord avec ce système là</text:p>
      <text:p text:style-name="P8">As ‘ : Quelle propositions vous fiates sur les questions des (in)égalités ? </text:p>
      <text:p text:style-name="P8">JEC : Je peux mettre la chose en débat mais je n’ai pas la réponse. IL faut certainement poser la question. </text:p>
      <text:p text:style-name="P8">Grimm : Dans notre société actuelle on a besoin d’un diplôme pour trouver un emploi correct. Si on trouve beaucoup de défavoriser dans certaines catégorie sans doute parce que c’est « plus facile ». </text:p>
      <text:p text:style-name="P8">JEC : Je partage ce que tu dis. Le problème se passe entre le passage du micro au macro. Les dens avec un diplôme ont plus de chance de trouver un emploi . Pourquoi ? Parce qu’ils ont plus de chance de se « disqualifier ». Fatelement si j’ai une personne devant j’lui dirai fais des études, ce sera ton meilleur moyen de t’en sortir. C’est une catastrophe car on produit des insatisfaits… Quel gachi d’utiliser les compétence d’un chimiste (par exemple) pour faire facteur. Continuer à dire qu’il faut des diplomes, c’est écraser les gens qui n’en ont pas. On finance des gens pour qu’après leurs études, ils pourront « voler » leur emploi à ceux qui sont moins qualifié. Avoir des système incitatif.</text:p>
      <text:p text:style-name="P8">Sarah : On en est pas encore là hein . <text:s/>On essaie de faire en sorte que tout les gens ont un diplôme au niveau européen. On essaie de les tirer vers le haut. Il va donc falloir faire de plus en plus d’études pour avoir un emploi/</text:p>
      <text:p text:style-name="P8">JEC : Tu évoques le domaine du déplacement de la sélection. Exemple du doctorat. A l’époque rentrer dans une filière pour faire un doctorat était très difficile. Maintenant beaucoup plus facile donc trop de docteur pour l’univ’. ON devient intéressant si on a été chercher un « post doc. ». Maintenant on « enfourne » du doctorat. ON a de plus en plus de doctorat de labo. « On te <text:soft-page-break/>demande pas de poser des questions sur le pourquoi tu travailles là-dessus, on te demande d’y travailler ». En terme collectif c’est une catastrophe ce système. Ceux du dessus écrasent ceux du dessous. </text:p>
      <text:p text:style-name="P8">Anne_cha : J’suis prof et assez choquée d’entendre tout ça. Y’a beaucoup de jeunes qui sont dans le professionnel. Ce que vous dites va ruiner leur travail. J’suis choqué d’entendre que même PISA veut augmenter les diplomes partout. Que les surdiplomés vont voler le boulet de ces personnes du professionnel</text:p>
      <text:p text:style-name="P8">JEC : Comment faire pour rpévserver les enseignements autres qu’univ ? Il y a là un vria enjeu. Il faudrait que tout les titres dispensé par le 1<text:span text:style-name="T3">er</text:span> cycle donnent accès à un master univ’. Le décret passerelle est un massacre. </text:p>
      <text:p text:style-name="P8">Karim : Valorisation des acquis, comment vous vous positionnez par rapport à ça ?</text:p>
      <text:p text:style-name="P8">JEC : Faut le garder, même si l’idée finale est de démonter l’institution. Détricoter la formation, c’est le but du libéralisme. En communauté française on est dans un lieu de résistance par rapport à ça, l’insitution reste au centre. Par ailleurs la valorisation des acquis n’existe guère pour des gens qui ont 21-22 ans et qui sortent des études… </text:p>
      <text:p text:style-name="P8">Grimm : J’ai l’impression que vous dites que les passerelles sont inutiles. Mais sans elles, la remise à niveua des étudiants ne permet pas de rentrer en master. </text:p>
      <text:p text:style-name="P8">JEC : Une façon pour les univ’ c’est de bien maintenir leur position en disant « Hey vous avez des cours qui sont moins bien que les notres ». Il y a des cours qui servent juste à muscler le cerveau. </text:p>
      <text:p text:style-name="P8">David : Est-ce que la promotion sociale n’est pas une porte ouverte à « l’arrivage des gens qui sont pas formés et qui auront juste le diplôme genre « 30 crédits en ça » et hop diplomé du supérieur</text:p>
      <text:p text:style-name="P8">JEC : A quelle condition ça va être fravorable ou pas ?</text:p>
      <text:p text:style-name="P8">Sarah : Mettre tout ensemble pemrettra peut-être à certains étudiant de HE de suivre une formation en univ, ou le contraire (par exemple pour s’ouvrir l’esprit). </text:p>
      <text:p text:style-name="P8">Grimm : J’vois pas l’intérêt pour qqun en assist’ sociale d’aller suivre un cours en mécanisation</text:p>
      <text:p text:style-name="P8">Sarah : Peut-être pas en méca mais pourquoi pas en droit ? </text:p>
      <text:p text:style-name="P8">Yorrit : C’est un peus e rapprocher du système allemand où on peut choisir ce qu’on veut, ses cours à la carte. Exemple, j’ai un ami qui suit une filière math, une filière sport. Ça ne mène à rien…</text:p>
      <text:p text:style-name="P8">David : Ce que soulève Yorrit est le détricotage des formations. Les gens sont « un peu formés » mais pas trop. Donc payés un peu mais pas trop .</text:p>
      <text:p text:style-name="P8">Sarah : Moi j’ai parlé d’option, aller chercher genre 10% d’option à droite à gauche. </text:p>
      <text:p text:style-name="P8">JEC : Le mdèle américain ce’st le pire pour les étudiants, car l’étudiant en sortant n’a aucune garantie. Le moment de la séléction est reporté sur la sortie sur le marché de l’emploi</text:p>
      <text:p text:style-name="P8">David : et bien merci, un mot de fin ? </text:p>
      <text:p text:style-name="P8">JEC : Merci à vous, c’était chouette. J’ai aps toujours des réposnes mais il faut se poser les questions, il faut intervenir mais commetn intervenir sans trop intervenir ? Je n’ai pas la réponse, mais il faut poser le débat.</text:p>
      <text:p text:style-name="P8">[APPLAUSE]</text:p>
      <text:p text:style-name="P8"/>
      <text:p text:style-name="P8"/>
      <text:p text:style-name="P8">RMQ  sur changements importants entre versions : </text:p>
      <text:list xml:id="list40327751" text:continue-list="list1347604060036177298" text:style-name="WWNum5">
        <text:list-item>
          <text:p text:style-name="P7"/>
        </text:list-item>
      </text:list>
      <text:p text:style-name="P11"/>
      <text:list xml:id="list40321092" text:continue-list="list4780813525377449937" text:style-name="WWNum2">
        <text:list-item>
          <text:p text:style-name="P4">Éléments particuliers à discu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meta:initial-creator>
    <dc:creator>Corinne</dc:creator>
    <meta:editing-cycles>2</meta:editing-cycles>
    <meta:creation-date>2013-02-03T19:25:00</meta:creation-date>
    <dc:date>2013-02-03T19:25:00</dc:date>
    <meta:editing-duration>PT25M20S</meta:editing-duration>
    <meta:generator>OpenOffice/4.0.1$Win32 OpenOffice.org_project/401m5$Build-9714</meta:generator>
    <meta:document-statistic meta:table-count="0" meta:image-count="0" meta:object-count="0" meta:page-count="6" meta:paragraph-count="117" meta:word-count="3741" meta:character-count="218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