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1 exemplaire :<text:line-break/>1904750 Tikky Graphic Fineliner 0.1mm - Black ink (0.56€ HT)<text:line-break/>1904752 Tikky Graphic Fineliner 0.2mm - Black ink (0.56€ HT)<text:line-break/>1904753 Tikky Graphic Fineliner 0.3mm - Black ink (0.56€ HT)<text:line-break/>1904754 Tikky Graphic Fineliner 0.4mm - Black ink (0.56€ HT)<text:line-break/>1904756 Tikky Graphic Fineliner 0.5mm - Black ink (0.56€ HT)<text:line-break/>1904757 Tikky Graphic Fineliner 0.7mm - Black ink (0.56€ HT)<text:line-break/>1904758 Tikky Graphic Fineliner 0.8mm - Black ink (0.56€ HT) -- Feutres fin 3.70€ <text:line-break/><text:line-break/>(Donc 3.92€ les 8 Tikky Graphic Fineliner)<text:line-break/><text:line-break/>en 1 exemplaire :<text:line-break/>1904718 Tikky ballpoint - White - Medium (0.71€ HT) -- Stylo bille classique jetable 4.33€.<text:line-break/><text:line-break/>(Donc 4.63€ les 8 Tikky Graphic Fineliner et 1 Tikky ballpoint - White)<text:line-break/><text:line-break/>en 1 exemplaire :<text:line-break/>1904292 Rapid Pro ballpoint - Black (5.41€ HT) -- Stylo bille classique recharge JUMBO 36.04€.<text:line-break/><text:line-break/>(Total-1 : 10,04€ les 8 Tikky Graphic Fineliner et 1 Tikky ballpoint - White et Rapid Pro ballpoint - Black)<text:line-break/>-- Il manque le prix des Mines JUMBO pour Rapid Pro ballpoint ? --<text:line-break/><text:line-break/><text:line-break/>* * *<text:line-break/><text:line-break/>en 3 exemplaires : <text:line-break/>1903394 Isograph 0.1mm (3.71€ HT)<text:line-break/>1903395 Isograph 0.13mm (3.60€ HT)<text:line-break/>1903396 Isograph 0.18mm (3.69€ HT)<text:line-break/>1903397 Isograph 0.2mm (3.64€ HT)<text:line-break/>1903398 Isograph 0.25mm (3.65€ HT)<text:line-break/>1903399 Isograph 0.3mm (3.68€ HT)<text:line-break/>1903400 Isograph 0.35mm (3.67€ HT)<text:line-break/>1903491 Isograph 0.4mm (3.69€ HT)<text:line-break/>1903492 Isograph 0.5mm (3.67€ HT)<text:line-break/>1903493 Isograph 0.6mm (3.71€ HT)<text:line-break/>1903494 Isograph 0.7mm (3.77€ HT)<text:line-break/>1903495 Isograph 0.8mm (3.93€ HT)<text:line-break/>1903496 Isograph 1.0mm (3.93€ HT) -- Isograph (rechargeables) 31.04€.<text:line-break/><text:line-break/>(Donc 48.34€ les 13 Isograph)<text:line-break/>(Donc 145.02€ les 3 packs complets)<text:line-break/><text:line-break/>en 10 exemplaires : <text:line-break/>S0194660 Black isograph ink - Bottled ink - 23 ml (0.69€ HT)<text:line-break/>S0216550 White isograph ink - Bottled ink - 23 ml (0.61€ HT) -- Encre pour Isograph 7.05€ <text:line-break/><text:line-break/>(Donc 6.9€ les 10 Black isograph ink - Bottled - 23 ml)<text:line-break/>(Donc 13€ les 10 Bouteilles Noires et 10 Bouteills blanches)<text:line-break/>(Total-2 : 158.02€ les 3 packs d'Isograph et les 10 Bouteilles Noires et 10 Bouteills blanches)<text:line-break/><text:line-break/><text:soft-page-break/><text:line-break/>* * *<text:line-break/><text:line-break/><text:line-break/>en 1 exemplaire : <text:line-break/>1904447 500 mechanical pencil - Black, HB, 0.5mm (14.16€ HT)<text:line-break/>1904446 500 mechanical pencil - Black, HB, 0.7mm (14.23€ HT) -- Critérium + Stylet 54.58€<text:line-break/>1892340 Eraser refills for 800 mechanical pencil (1.25€ HT) -- Gomme pour Critérium 4.75€<text:line-break/><text:line-break/>(Donc 29.64€ le mechanical pencil 0.5 et le mechanical pencil 0.7 + 1 pack de gommes)<text:line-break/><text:line-break/>en 10 exemplaires : <text:line-break/>S0312640 Fine hi-polymer leads B 0.5mm box of 12 (0.13€ HT)<text:line-break/>S0312680 Fine hi-polymer leads B 0.7mm box of 12 (0.13€ HT) -- Mines pour Critérium 1.29€<text:line-break/>S0312650 Fine hi-polymer leads HB 0.5mm box of 12 (0.12€ HT)<text:line-break/>S0312690 Fine hi-polymer leads HB 0.7mm box of 12 (0.16€ HT) -- Mines pour Critérium 1.29€<text:line-break/>(Donc 2.60€ les 10 recharges de critérium 0.5 B et les 10 recharges de critérium 0.7 B)<text:line-break/>(Donc 2.80€ les 10 recharges de critérium 0.5 HB et les 10 recharges de critérium 0.7 HB)<text:line-break/><text:line-break/>en 1 exemplaire :<text:line-break/>S0220481 triangular reduction scale - Architect (1.55€ HT)<text:line-break/>S0220721 triangular reduction scale - Surveying (1.55€ HT) -- Kutch 13.50€.<text:line-break/><text:line-break/>(Donc 3.10€ les 2 kutchs)<text:line-break/><text:line-break/>en 10 exemplaires : <text:line-break/>S0233921 rapid B30 eraser (0.06€ HT) -- Gomme classique 0.88€<text:line-break/><text:line-break/>(Donc 0.66€ les 10 gommes)<text:line-break/><text:line-break/>en 3 exemplaires : <text:line-break/>S0194611 rapid TB 20 eraser (0.29€ HT) -- Gomme mixte crayon/encre 2.38€<text:line-break/><text:line-break/>(Donc 0.87€ les 3 Gomme mixte crayon/encre)<text:line-break/>(Total-3 : 39,67€ les 2 mechanical pencil, les 40 recharges de critérium, les 2 kutchs et les 13 gommes)<text:line-break/><text:line-break/>* * *<text:line-break/><text:line-break/><text:line-break/>en 1 exemplaire :<text:line-break/>S0213920 rOtring drawing table A2 (78.84€) -- Table à dessin A2 298.33€<text:line-break/>(Total-4 : 78.84€ la table à dessin)<text:line-break/><text:line-break/>- - - -<text:line-break/><text:line-break/>Total 1+2+3+4 = 286.57€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1:02:15.097000000</meta:creation-date>
    <meta:print-date>2018-05-30T11:02:28.487000000</meta:print-date>
    <dc:date>2018-05-30T11:03:03.887000000</dc:date>
    <meta:editing-duration>PT49S</meta:editing-duration>
    <meta:editing-cycles>1</meta:editing-cycles>
    <meta:generator>LibreOffice/4.4.5.2$Windows_x86 LibreOffice_project/a22f674fd25a3b6f45bdebf25400ed2adff0ff99</meta:generator>
    <meta:document-statistic meta:table-count="0" meta:image-count="0" meta:object-count="0" meta:page-count="2" meta:paragraph-count="1" meta:word-count="605" meta:character-count="3518" meta:non-whitespace-character-count="2877"/>
  </office:meta>
</office:document-meta>
</file>