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5.956cm" fo:margin-left="-0.191cm" style:page-number="auto" table:align="left" style:writing-mode="lr-tb"/>
    </style:style>
    <style:style style:name="Tableau1.A" style:family="table-column">
      <style:table-column-properties style:column-width="15.956cm"/>
    </style:style>
    <style:style style:name="Tableau1.1" style:family="table-row">
      <style:table-row-properties style:min-row-height="5.281cm"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6.912cm" fo:margin-left="-0.191cm" table:align="left" style:writing-mode="lr-tb"/>
    </style:style>
    <style:style style:name="Tableau2.A" style:family="table-column">
      <style:table-column-properties style:column-width="16.912cm"/>
    </style:style>
    <style:style style:name="Tableau2.1" style:family="table-row">
      <style:table-row-properties style:min-row-height="7.008cm"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6.275cm" fo:margin-left="-0.191cm" table:align="left" style:writing-mode="lr-tb"/>
    </style:style>
    <style:style style:name="Tableau3.A" style:family="table-column">
      <style:table-column-properties style:column-width="16.275cm"/>
    </style:style>
    <style:style style:name="Tableau3.1" style:family="table-row">
      <style:table-row-properties style:min-row-height="2.242cm"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16.328cm" fo:margin-left="-0.191cm" table:align="left" style:writing-mode="lr-tb"/>
    </style:style>
    <style:style style:name="Tableau4.A" style:family="table-column">
      <style:table-column-properties style:column-width="16.328cm"/>
    </style:style>
    <style:style style:name="Tableau4.1" style:family="table-row">
      <style:table-row-properties style:min-row-height="2.057cm" style:keep-together="true" fo:keep-together="auto"/>
    </style:style>
    <style:style style:name="Tableau4.A1" style:family="table-cell">
      <style:table-cell-properties fo:padding-left="0.191cm" fo:padding-right="0.191cm" fo:padding-top="0cm" fo:padding-bottom="0cm" fo:border="0.018cm solid #00000a"/>
    </style:style>
    <style:style style:name="Tableau5" style:family="table">
      <style:table-properties style:width="16.912cm" fo:margin-left="-0.191cm" table:align="left" style:writing-mode="lr-tb"/>
    </style:style>
    <style:style style:name="Tableau5.A" style:family="table-column">
      <style:table-column-properties style:column-width="16.912cm"/>
    </style:style>
    <style:style style:name="Tableau5.1" style:family="table-row">
      <style:table-row-properties style:min-row-height="23.058cm" style:keep-together="true" fo:keep-together="auto"/>
    </style:style>
    <style:style style:name="Tableau5.A1" style:family="table-cell">
      <style:table-cell-properties fo:padding-left="0.191cm" fo:padding-right="0.191cm" fo:padding-top="0cm" fo:padding-bottom="0cm" fo:border="0.018cm solid #00000a"/>
    </style:style>
    <style:style style:name="Tableau6" style:family="table">
      <style:table-properties style:width="17.309cm" fo:margin-left="-0.191cm" table:align="left" style:writing-mode="lr-tb"/>
    </style:style>
    <style:style style:name="Tableau6.A" style:family="table-column">
      <style:table-column-properties style:column-width="17.309cm"/>
    </style:style>
    <style:style style:name="Tableau6.1" style:family="table-row">
      <style:table-row-properties style:min-row-height="5.83cm" style:keep-together="true" fo:keep-together="auto"/>
    </style:style>
    <style:style style:name="Tableau6.A1" style:family="table-cell">
      <style:table-cell-properties fo:padding-left="0.191cm" fo:padding-right="0.191cm" fo:padding-top="0cm" fo:padding-bottom="0cm" fo:border="0.018cm solid #00000a"/>
    </style:style>
    <style:style style:name="Tableau7" style:family="table">
      <style:table-properties style:width="9.446cm" fo:margin-left="-0.123cm" table:align="left" style:writing-mode="lr-tb"/>
    </style:style>
    <style:style style:name="Tableau7.A" style:family="table-column">
      <style:table-column-properties style:column-width="9.446cm"/>
    </style:style>
    <style:style style:name="Tableau7.1" style:family="table-row">
      <style:table-row-properties style:keep-together="true" fo:keep-together="auto"/>
    </style:style>
    <style:style style:name="Tableau7.A1" style:family="table-cell">
      <style:table-cell-properties fo:padding-left="0.123cm" fo:padding-right="0.123cm" fo:padding-top="0cm" fo:padding-bottom="0cm" fo:border="0.018cm solid #00000a"/>
    </style:style>
    <style:style style:name="Tableau7.2" style:family="table-row">
      <style:table-row-properties style:min-row-height="5.696cm" style:keep-together="true" fo:keep-together="auto"/>
    </style:style>
    <style:style style:name="Tableau7.3" style:family="table-row">
      <style:table-row-properties style:min-row-height="11.536cm" style:keep-together="true" fo:keep-together="auto"/>
    </style:style>
    <style:style style:name="Tableau8" style:family="table">
      <style:table-properties style:width="15.697cm" fo:margin-left="-0.191cm" table:align="left" style:writing-mode="lr-tb"/>
    </style:style>
    <style:style style:name="Tableau8.A" style:family="table-column">
      <style:table-column-properties style:column-width="15.697cm"/>
    </style:style>
    <style:style style:name="Tableau8.1" style:family="table-row">
      <style:table-row-properties style:min-row-height="6.2cm" style:keep-together="true" fo:keep-together="auto"/>
    </style:style>
    <style:style style:name="Tableau8.A1" style:family="table-cell">
      <style:table-cell-properties fo:padding-left="0.191cm" fo:padding-right="0.191cm" fo:padding-top="0cm" fo:padding-bottom="0cm" fo:border="0.018cm solid #00000a"/>
    </style:style>
    <style:style style:name="Tableau9" style:family="table">
      <style:table-properties style:width="16.249cm" fo:margin-left="-0.191cm" table:align="left" style:writing-mode="lr-tb"/>
    </style:style>
    <style:style style:name="Tableau9.A" style:family="table-column">
      <style:table-column-properties style:column-width="16.249cm"/>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9.763cm"/>
        </style:tab-stops>
      </style:paragraph-properties>
    </style:style>
    <style:style style:name="P2" style:family="paragraph" style:parent-style-name="Standard">
      <style:paragraph-properties>
        <style:tab-stops>
          <style:tab-stop style:position="2.619cm"/>
        </style:tab-stops>
      </style:paragraph-properties>
    </style:style>
    <style:style style:name="P3" style:family="paragraph" style:parent-style-name="Standard">
      <style:paragraph-properties fo:margin-top="0cm" fo:margin-bottom="0cm" fo:line-height="100%"/>
    </style:style>
    <style:style style:name="P4" style:family="paragraph" style:parent-style-name="List_20_Paragraph">
      <style:paragraph-properties fo:margin-top="0cm" fo:margin-bottom="0cm" fo:line-height="100%"/>
    </style:style>
    <style:style style:name="P5" style:family="paragraph" style:parent-style-name="List_20_Paragraph" style:list-style-name="WWNum4">
      <style:paragraph-properties fo:margin-top="0cm" fo:margin-bottom="0cm" fo:line-height="100%"/>
    </style:style>
    <style:style style:name="P6" style:family="paragraph" style:parent-style-name="List_20_Paragraph" style:list-style-name="WWNum5">
      <style:paragraph-properties fo:margin-top="0cm" fo:margin-bottom="0cm" fo:line-height="100%"/>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text:span text:style-name="T1">Pour un enseignement de qualité pour tous !</text:span><text:bookmark text:name="_GoBack"/></text:p>
            <text:p text:style-name="P3"/>
            <text:p text:style-name="P3">LA FEF défend un enseignement de qualité pour tous. Par la qualité, nous entendons l’ensemble des moyens matériels et humains permettant d’atteindre l’excellence pour <text:s/>tous. Chaque étudiant doit, grâce à l’enseignement <text:s/>supérieur, pouvoir s’émanciper tant personnellement que collectivement et jouer un rôle actif dans la société.</text:p>
            <text:p text:style-name="P3"/>
            <text:p text:style-name="P3">La FEF demande un investissement public dans l'enseignement supérieur pour atteindre cette dimension de la qualité par l'amélioration des infrastructures <text:s/>qui accueillent les étudiants ainsi que l'encadrement de ceux-ci. </text:p>
            <text:p text:style-name="P3"><text:s/></text:p>
          </table:table-cell>
        </table:table-row>
      </table:table>
      <text:p text:style-name="Standard"/>
      <text:p text:style-name="Standard"/>
      <table:table table:name="Tableau2" table:style-name="Tableau2">
        <table:table-column table:style-name="Tableau2.A"/>
        <table:table-row table:style-name="Tableau2.1">
          <table:table-cell table:style-name="Tableau2.A1" office:value-type="string">
            <text:p text:style-name="P3"><text:span text:style-name="T1">Nos 9 commandements pour un enseignement de qualité pour tous :</text:span></text:p>
            <text:p text:style-name="P3"/>
            <text:p text:style-name="P3">Dans le cadre de la réforme du paysage de l’enseignement, la FEF met en avant 9 revendications :</text:p>
            <text:p text:style-name="P3"/>
            <text:list xml:id="list274959727162233924" text:style-name="WWNum4">
              <text:list-item>
                <text:p text:style-name="P5">Le rejet de toute forme de sélection.</text:p>
              </text:list-item>
              <text:list-item>
                <text:p text:style-name="P5">La mise en place de mécanismes d’aide à la réussite adaptés, stimulants et valorisés.</text:p>
              </text:list-item>
              <text:list-item>
                <text:p text:style-name="P5">Le parcours de l'étudiant conçu autour d’un ensemble d’années d’études dont les conditions de réussite sont identiques à celles des cours composant le programme annuel de cet étudiant.</text:p>
              </text:list-item>
              <text:list-item>
                <text:p text:style-name="P5">Des infrastructures et des services de qualité et accessibles à tous les étudiants.</text:p>
              </text:list-item>
              <text:list-item>
                <text:p text:style-name="P5">Des modalités de paiement des frais d’inscription favorables à l'étudiant et minimisant l’impact de ceux-ci sur le budget des étudiants et de leurs familles.</text:p>
              </text:list-item>
              <text:list-item>
                <text:p text:style-name="P5">Un enseignement au service de l’intérêt général. </text:p>
              </text:list-item>
              <text:list-item>
                <text:p text:style-name="P5">Un financement public de l’enseignement à hauteur de ses besoins. </text:p>
              </text:list-item>
              <text:list-item>
                <text:p text:style-name="P5">Une participation réelle et effective des étudiants à l’organisation de l’enseignement.</text:p>
              </text:list-item>
              <text:list-item>
                <text:p text:style-name="P5">L'inclusion de la démocratisation et du développement durable dans le nouveau paysage.</text:p>
              </text:list-item>
            </text:list>
          </table:table-cell>
        </table:table-row>
      </table:table>
      <text:p text:style-name="Standard"/>
      <text:p text:style-name="Standard"/>
      <table:table table:name="Tableau3" table:style-name="Tableau3">
        <table:table-column table:style-name="Tableau3.A"/>
        <table:table-row table:style-name="Tableau3.1">
          <table:table-cell table:style-name="Tableau3.A1" office:value-type="string">
            <text:p text:style-name="P3">LA FEF pour la défense des droits étudiants</text:p>
            <text:p text:style-name="P3"/>
            <text:p text:style-name="P3">En tant qu'étudiant, tu as des droits. <text:s/>La Fédération des Etudiants Francophones est là pour les défendre et te représenter !</text:p>
            <text:p text:style-name="P3"/>
            <text:p text:style-name="P3">Pour un enseignement supérieur démocratique, la FEF propose un enseignement public, de qualité, gratuit et accessible à tous. Au sein des leurs établissements, les étudiants doivent avoir un rôle actif et participatif plus important.</text:p>
          </table:table-cell>
        </table:table-row>
      </table:table>
      <text:p text:style-name="Standard"/>
      <text:p text:style-name="Standard"/>
      <table:table table:name="Tableau4" table:style-name="Tableau4">
        <table:table-column table:style-name="Tableau4.A"/>
        <text:soft-page-break/>
        <table:table-row table:style-name="Tableau4.1">
          <table:table-cell table:style-name="Tableau4.A1" office:value-type="string">
            <text:p text:style-name="P3">Contacts</text:p>
            <text:p text:style-name="P3"/>
            <text:p text:style-name="P3"/>
            <text:p text:style-name="P3"/>
            <text:p text:style-name="P3">Internet facebook</text:p>
          </table:table-cell>
        </table:table-row>
      </table:table>
      <text:p text:style-name="Standard"/>
      <table:table table:name="Tableau5" table:style-name="Tableau5">
        <table:table-column table:style-name="Tableau5.A"/>
        <text:soft-page-break/>
        <table:table-row table:style-name="Tableau5.1">
          <table:table-cell table:style-name="Tableau5.A1" office:value-type="string">
            <text:p text:style-name="P3">Affiche </text:p>
          </table:table-cell>
        </table:table-row>
      </table:table>
      <text:p text:style-name="Standard"/>
      <text:p text:style-name="Standard"><text:soft-page-break/></text:p>
      <table:table table:name="Tableau6" table:style-name="Tableau6">
        <table:table-column table:style-name="Tableau6.A"/>
        <table:table-row table:style-name="Tableau6.1">
          <table:table-cell table:style-name="Tableau6.A1" office:value-type="string">
            <text:p text:style-name="P3"><text:span text:style-name="T1">Le décret paysage : c’est quoi au juste ?</text:span></text:p>
            <text:p text:style-name="P3"/>
            <text:p text:style-name="P3">C'est la réforme la plus importante en ce qui concerne l'enseignement supérieur, depuis la mise en place du décret Bologne de 2004. </text:p>
            <text:p text:style-name="P3">Le nouveau projet de décret porté par Le ministre Marcourt propose de supprimer le système des réseaux et encourage les universités et les hautes écoles à collaborer sur base géographique au sein des pôles et des zones. Ceux-ci sont chapeautés par une académie unique, l'ARES. (Académie d’Enseignement supérieur et de Recherche)</text:p>
            <text:p text:style-name="P3">La deuxième partie du décret concerne directement l’étudiant puisqu’il réforme le fonctionnement des études et le statut de l’étudiant. Il contient notamment l’instauration d’un nouveaux système d’année d’étude, l’abaissement de la réussite de l’année à 10/20, l’introduction d’un test « d’orientation »dans toutes les études de la santé,…</text:p>
          </table:table-cell>
        </table:table-row>
      </table:table>
      <text:p text:style-name="Standard"/>
      <table:table table:name="Tableau7" table:style-name="Tableau7">
        <table:table-column table:style-name="Tableau7.A"/>
        <table:table-row table:style-name="Tableau7.1">
          <table:table-cell table:style-name="Tableau7.A1" office:value-type="string">
            <text:p text:style-name="P3"><text:span text:style-name="T1">Une projet loin de faire l’unanimité</text:span></text:p>
            <text:p text:style-name="P3"/>
            <text:p text:style-name="P3">Fin 2012, une première mouture de l’avant-projet de décret a été divulguer. Ce projet contenait de nombreuses menaces pour les étudiants dont notamment le risque d’une augmentation du coût des études via la mise en place d’un minerval unique qui défavorisait les étudiants de Haute Ecole et <text:s/>d’ESA. Il instituait aussi la possibilité pour les établissements de refuser les étudiants à l’inscription et il ouvrait la porte à une rationnalisation de l’offre d’enseignement nuisant à la proximité. Autant d’attaques qui ont été dénoncés par les étudiants. </text:p>
            <text:p text:style-name="P3"/>
            <text:p text:style-name="P3"/>
          </table:table-cell>
        </table:table-row>
        <table:table-row table:style-name="Tableau7.2">
          <table:table-cell table:style-name="Tableau7.A1" office:value-type="string">
            <text:p text:style-name="P3">Réponse des étudiants au projet de décret au premier quadrimestre</text:p>
          </table:table-cell>
        </table:table-row>
        <text:soft-page-break/>
        <table:table-row table:style-name="Tableau7.3">
          <table:table-cell table:style-name="Tableau7.A1" office:value-type="string">
            <text:p text:style-name="P3"><text:span text:style-name="T1">Une première mobilisation qui a porté ses fruits</text:span></text:p>
            <text:p text:style-name="P3">A la sortie de la première mouture de l‘avant projet, la FEF et les Conseils étudiants ont tenu à informer et sensibiliser l’ensemble de la population étudiante. Ils ont également rencontré différents acteurs afin d’exprimer leur point de vue qui a été relayé dans les médias à plusieurs reprises. Les étudiants se sont également mobilisés sur le terrain, au travers d’une quarantaine de séances d’information, d’assemblées générales, de passages dans les classes, d’un tract informatif, de photos sur la thématique « non au décret Marcourt », d’adoption de motions contre l’avant-projet et le lancement d’une pétition.</text:p>
            <text:p text:style-name="P3">Cela a porté ses fruits. En effet, des éléments très négatifs du projet ont été retirés. Parmi ceux-ci : la légalisation du refus d’inscription pour manque de place (et donc de la sélection), le gel de la répartition du financement des établissements, le manque de représentation étudiante et l’abandon de l’année d’étude qui aurait nuit à la qualité de notre enseignement.</text:p>
          </table:table-cell>
        </table:table-row>
      </table:table>
      <text:p text:style-name="P1"/>
      <text:p text:style-name="Standard"/>
      <text:p text:style-name="Standard"><text:s text:c="3"/></text:p>
      <text:p text:style-name="Standard"/>
      <text:p text:style-name="Standard"/>
      <text:p text:style-name="Standard"/>
      <text:p text:style-name="Standard"/>
      <text:p text:style-name="Standard"/>
      <text:p text:style-name="Standard"/>
      <text:p text:style-name="Standard"/>
      <text:p text:style-name="Standard"/>
      <text:p text:style-name="Standard"/>
      <text:p text:style-name="P2"><text:tab/></text:p>
      <text:p text:style-name="Standard"/>
      <text:p text:style-name="Standard"><text:soft-page-break/></text:p>
      <text:p text:style-name="Standard"/>
      <table:table table:name="Tableau8" table:style-name="Tableau8">
        <table:table-column table:style-name="Tableau8.A"/>
        <table:table-row table:style-name="Tableau8.1">
          <table:table-cell table:style-name="Tableau8.A1" office:value-type="string">
            <text:p text:style-name="P3"><text:span text:style-name="T1">Que défendons-nous ans le cadre de ce décret ?</text:span></text:p>
            <text:p text:style-name="P3"/>
            <text:p text:style-name="P3"/>
            <text:p text:style-name="P3">De nombreuses menaces planent encore au-dessus des étudiants. Tout d’abord, le financement n’est que très peu abordé dans le décret. Pourtant, il influence directement la qualité de l'enseignement et empeche d’améliorer son accéssibilité. </text:p>
            <text:p text:style-name="P3">La sélection est bien présente dans le décret. En effet, Marcourt y introduit le système de sélection qu’il a instauré en première médecine. En fonction de leurs résultats à la session de janvier, les étudiants peuvent se trouver dans l’obligation de se réorienter ou d’étaler leur année. Un tel système revient à perpétuer le cycle des inégalités du secondaire dans l'enseignement supérieur. </text:p>
            <text:p text:style-name="P3"><text:s/>Face à ces menaces, la FEF revendique la suppression de tout mécanisme de sélection et un refinancement public de l’enseignement supérieur à hauteur de ses besoins.</text:p>
            <text:p text:style-name="P3"/>
            <text:p text:style-name="P3"/>
          </table:table-cell>
        </table:table-row>
      </table:table>
      <text:p text:style-name="Standard"/>
      <table:table table:name="Tableau9" table:style-name="Tableau9">
        <table:table-column table:style-name="Tableau9.A"/>
        <table:table-row table:style-name="Tableau9.1">
          <table:table-cell table:style-name="Tableau9.A1" office:value-type="string">
            <text:p text:style-name="P3"/>
            <text:p text:style-name="P3"><text:span text:style-name="T1">9 commandements pour garantir un enseignement de qualité pour tous</text:span></text:p>
            <text:p text:style-name="P3"/>
            <text:p text:style-name="P3">Les 9 commandements de la Fédération comprennent les revendications de la Fédération dans le cadre du décret paysage. Ce décret <text:s/>réforme l’ensemble de l’enseignement supérieur. C’est l’occasion pour nous de réaffirmer avec force que l’enseignement doit être de qualité et accessible à tous à travers cette campagne. </text:p>
            <text:p text:style-name="P3">Pour la fédération, cette enseignement de qualité passe par :</text:p>
            <text:p text:style-name="P3"/>
            <text:p text:style-name="P4"/>
            <text:list xml:id="list7215300622407916043" text:style-name="WWNum5">
              <text:list-item>
                <text:p text:style-name="P6">Un refinancement public de l’enseignement en fonction de ses besoins de minimum 7% du PIB dont 2% pour le supérieur. Nous nous opposons à toute forme de financement par l’output tel qu’il est organisé en Flandre ;</text:p>
              </text:list-item>
              <text:list-item>
                <text:p text:style-name="P6">Une politique d’aide à la réussite adapté et ambitieuse ;</text:p>
              </text:list-item>
              <text:list-item>
                <text:p text:style-name="P6">Le refus de toute forme de sélection et de tout mécaniseme perpétuant les inégalités ;</text:p>
              </text:list-item>
              <text:list-item>
                <text:p text:style-name="P6">Des pôles ayant un rôle social et facteur de démocratisation de l’enseignement par le développement d’une offre d’enseignement de proximité.</text:p>
              </text:list-item>
            </text:list>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B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trid Murango</meta:initial-creator>
    <dc:creator>Astrid</dc:creator>
    <meta:editing-cycles>4</meta:editing-cycles>
    <meta:print-date>2013-02-12T16:27:00</meta:print-date>
    <meta:creation-date>2013-02-22T23:36:00</meta:creation-date>
    <dc:date>2013-02-22T23:40:00</dc:date>
    <meta:editing-duration>PT2S</meta:editing-duration>
    <meta:generator>OpenOffice/4.0.1$Win32 OpenOffice.org_project/401m5$Build-9714</meta:generator>
    <meta:document-statistic meta:table-count="9" meta:image-count="0" meta:object-count="0" meta:page-count="6" meta:paragraph-count="44" meta:word-count="994" meta:character-count="6364"/>
    <meta:user-defined meta:name="AppVersion">14.0000</meta:user-defined>
    <meta:user-defined meta:name="Company">Fédération des Etudiants Francoph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