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53cm" fo:line-height="114%" style:writing-mode="lr-tb"/>
      <style:text-properties fo:font-variant="normal" fo:text-transform="none" fo:color="#000000" style:text-line-through-style="none" style:font-name="Calibri" fo:font-size="11.25pt" fo:font-style="normal" style:text-underline-style="none" fo:font-weight="normal" style:text-blinking="false" fo:background-color="transparent"/>
    </style:style>
    <style:style style:name="P2" style:family="paragraph" style:parent-style-name="Text_20_body">
      <style:paragraph-properties fo:margin-top="0cm" fo:margin-bottom="0.353cm" fo:line-height="114%" style:writing-mode="lr-tb"/>
      <style:text-properties fo:font-variant="normal" fo:text-transform="none" fo:color="#000000" style:font-name="Calibri" fo:font-size="11.25pt" fo:font-style="normal" style:text-underline-style="solid" style:text-underline-width="auto" style:text-underline-color="font-color" fo:font-weight="normal" fo:background-color="transparent"/>
    </style:style>
    <style:style style:name="P3" style:family="paragraph" style:parent-style-name="Text_20_body">
      <style:paragraph-properties fo:margin-top="0cm" fo:margin-bottom="0.353cm" fo:line-height="114%" style:writing-mode="lr-tb"/>
    </style:style>
    <style:style style:name="P4" style:family="paragraph" style:parent-style-name="Text_20_body">
      <style:paragraph-properties fo:margin-left="1.27cm" fo:margin-right="0cm" fo:margin-top="0cm" fo:margin-bottom="0.353cm" fo:line-height="114%" fo:text-indent="0cm" style:auto-text-indent="false" style:writing-mode="lr-tb"/>
    </style:style>
    <style:style style:name="P5" style:family="paragraph" style:parent-style-name="Text_20_body">
      <style:paragraph-properties fo:margin-top="0cm" fo:margin-bottom="0cm" fo:line-height="114%" fo:text-align="justify" style:justify-single-word="false" style:writing-mode="lr-tb"/>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font-name="Calibri"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Calibri" fo:font-size="11.25pt" fo:font-style="italic" style:text-underline-style="none" fo:font-weight="normal" style:text-blinking="false" fo:background-color="transparent"/>
    </style:style>
    <style:style style:name="T4" style:family="text">
      <style:text-properties fo:font-variant="normal" fo:text-transform="none" fo:color="#000000" style:text-line-through-style="none" style:font-name="Calibri" fo:font-size="6.75pt" fo:font-style="normal" style:text-underline-style="none" fo:font-weight="normal" style:text-blinking="false" fo:background-color="transparent"/>
    </style:style>
    <style:style style:name="T5" style:family="text">
      <style:text-properties fo:font-variant="normal" fo:text-transform="none" fo:color="#1155cc" style:text-line-through-style="none" style:font-name="Calibri" fo:font-size="11.25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72f4bc3f-84ae-ba6b-9f69-8b0d980240b2"/>Programme UEF 2012</text:p>
      <text:p text:style-name="Text_20_body"/>
      <text:p text:style-name="P2">Introduction</text:p>
      <text:p text:style-name="P1">La séance d’introduction de cette seconde édition de l’Université d’été de la FEF posera un regard critique sur la crise économique, ses causes, ses conséquences. Après cette mise en bouche, le nouveau président, David Méndez Yépez, vous souhaitera la bienvenue et vous expliquera le déroulement de ce week-end.</text:p>
      <text:p text:style-name="P3"><text:span text:style-name="T1">    </text:span><text:span text:style-name="T2">Par : Frédéric Panier : ancien représentant étudiant, il est actuellement occupé par sa thèse de doctorat qu’il présente à la Stanford University. </text:span></text:p>
      <text:p text:style-name="Text_20_body"/>
      <text:p text:style-name="P2">Module 1 : Financer l’enseignement en période de crise</text:p>
      <text:p text:style-name="P3"><text:span text:style-name="T2">Ce n’est un secret pour personne, l’économie mondiale traverse une crise depuis 2008. Aujourd’hui, nous en subissons les conséquences : les états endettés appliquent des mesures d’austérité drastiques. L’histoire a montré qu’en période de crise les  services publics sont les premiers touchés par ce type de  politique.<text:line-break/>Deux questions se posent alors : comment, par le passé, le financement de l’enseignement a-t-il réagi aux crises économiques ? Et comment réagira-t-il à celle-ci ?</text:span></text:p>
      <text:p text:style-name="Text_20_body"/>
      <text:p text:style-name="P3"><text:span text:style-name="T1">    </text:span><text:span text:style-name="T2">Atelier 1 : historique du financement de l’enseignement supérieur<text:line-break/></text:span><text:span text:style-name="T1">    </text:span><text:span text:style-name="T2">Par : Laurent Hanseeuw : ingénieur de gestion spécialisé dans la finance, à Solvay, et détenteur d’un master en économie européenne. Laurent Hanseeuw  travaille maintenant à l’Itinera Institute où  il effectue des recherches sur les politiques publiques, notamment sur le financement de l'enseignement et écrit régulièrement dans les principaux quotidiens belges.</text:span></text:p>
      <text:p text:style-name="Text_20_body"/>
      <text:p text:style-name="P3"><text:span text:style-name="T1">    </text:span><text:span text:style-name="T2">Atelier 2 : quel financement pour l’enseignement supérieur ?<text:line-break/></text:span><text:span text:style-name="T1">    </text:span><text:span text:style-name="T2">Par : Nico Hirtt : enseignant, syndicaliste et fondateur de l’Appel pour une école démocratique (APED), il est l’auteur de nombreuses publications sur l’enseignement, notamment dans la revue trimestrielle </text:span><text:span text:style-name="T3">L’école démocratique</text:span><text:span text:style-name="T2">, dont il est rédacteur en chef.</text:span></text:p>
      <text:p text:style-name="Text_20_body"/>
      <text:p text:style-name="P2">Module 2 : Actualité en communauté française</text:p>
      <text:p text:style-name="P3"><text:span text:style-name="T2">L’année prochaine sera, comme chaque année diront certains, chargée en projets émanant du ministère de l’enseignement supérieur. Parmi ceux-ci, nous en pointons deux pour cette université. Le premier concerne la réforme du financement : en effet, une étude a été commandée à Saint-Louis (FUSL) sur le sujet. Le second projet est la réforme du paysage de l’enseignement supérieur : une réforme qui après avoir semblé avancer a été stoppée net.<text:line-break/>Quels sont les perspectives pour ces deux sujets brûlants ?</text:span></text:p>
      <text:p text:style-name="Text_20_body"/>
      <text:p text:style-name="P3"><text:span text:style-name="T1">    </text:span><text:span text:style-name="T2">Atelier 1 : Réforme du paysage de l’enseignement supérieur<text:line-break/></text:span><text:soft-page-break/><text:span text:style-name="T1">    </text:span><text:span text:style-name="T2">Par : ??????</text:span></text:p>
      <text:p text:style-name="P3"><text:span text:style-name="T2"><text:line-break/></text:span><text:span text:style-name="T1">    </text:span><text:span text:style-name="T2">Par : ????????</text:span></text:p>
      <text:p text:style-name="P3"><text:span text:style-name="T1">    </text:span><text:span text:style-name="T2">Atelier 2 : Réforme du financement de l’enseignement supérieur<text:line-break/></text:span><text:span text:style-name="T1">    </text:span><text:span text:style-name="T2">Par : Xavier Dupont : diplômé du conservatoire, il entre au cabinet ministériel de l’enseignement supérieur du ministre Marcourt en 2009 durant les négociations gouvernementales. Xavier Dupont est un ancien président et ancien secrétaire  général (l’équivalent du 1</text:span><text:span text:style-name="T4">er</text:span><text:span text:style-name="T1"> </text:span><text:span text:style-name="T2">permanant à la FEF) de l’UNECoF. Il est tête de liste PS aux élections communales à Ecaussines.</text:span></text:p>
      <text:p text:style-name="Text_20_body"/>
      <text:p text:style-name="P2">Module 3 : Inégalités dans l’enseignement supérieur et impacts les mesures d'austérité sur les jeunes.</text:p>
      <text:p text:style-name="P1">L’absence d’un gouvernement en Belgique a ralenti la mise en place d’une politique d’austérité sur notre territoire. Depuis le début de l’année,  les premières mesures ont  été appliquées et cela  semble n’être qu’un début. Les mésures sont trés ciblées et iln’est pas toujours facile de s’y retrouver. Parmi ces mesures, quelles sont celles qui concernent les jeunes, qu’ils soient ou non  étudiants?  Quelles sont les conséquences pour notre avenir?</text:p>
      <text:p text:style-name="Text_20_body"/>
      <text:p text:style-name="P3"><text:span text:style-name="T1">    </text:span><text:span text:style-name="T2">Atelier 1 : Inégalités d’ans l’enseignement supérieur<text:line-break/></text:span><text:span text:style-name="T1">    </text:span><text:span text:style-name="T2">Par : Marc Romainville : professeur aux Facultés universitaires de Namur (FUNDP), responsable du</text:span><text:span text:style-name="T1"> </text:span><text:span text:style-name="T2">Service de Pédagogie Universitaire et Directeur du Département Éducation &amp; Technologie. Il est l’auteur, entre autres, de </text:span><text:span text:style-name="T3">Réussite, échec et abandon dans l’enseignement supérieur</text:span><text:span text:style-name="T2">, une étude pluridisciplinaire qui pose deux questions : qu’est-ce que réussir ses études ? Et qu’est-ce qui explique l’échec et l’abandon ?</text:span></text:p>
      <text:p text:style-name="Text_20_body"/>
      <text:p text:style-name="P4"><text:span text:style-name="T2">Atelier 2 : L’'impact des mesures d'austérité sur les jeunes<text:line-break/>Par : Felipe Van Keirsbilck : Secrétaire général de la CNE</text:span></text:p>
      <text:p text:style-name="Text_20_body"/>
      <text:p text:style-name="P2">Module 4 : Exemples internationaux</text:p>
      <text:p text:style-name="P1">Des coupes budgétaires dans l’enseignement ont déjà été clairement appliquées à d'autres pays.  Les choix de nombreux gouvernements nous prouvent une chose : l’enseignement n’est pas encore une priorité politique. Face à ce constat, de nombreux jeunes à travers le monde se sont mobilisés pour renverser la tendance. Des représentants étudiants étrangers témoignent de leur expérience.</text:p>
      <text:p text:style-name="Text_20_body"/>
      <text:p text:style-name="P5"><text:span text:style-name="T1">    </text:span><text:span text:style-name="T2">Atelier 1 : Québec</text:span><text:span text:style-name="T1">    </text:span><text:span text:style-name="T2"><text:line-break/></text:span><text:span text:style-name="T1">    </text:span><text:span text:style-name="T2">Par : Marie-Eve Boulanger, Thomas Ferreti, et Olivier Jégou :Candidat à la maîtrise en éthique à l'Université catholique de Louvain. Ces centres d’intérêts sont la justice sociale, la démocratie, les systèmes de protection sociale et le syndicalisme. Il a été secrétaire général de la « Table de concertation étudiante du Québec » (</text:span><text:a xlink:type="simple" xlink:href="https://mail.fef.be/exchweb/bin/redir.asp?URL=http://www.taceq.org/a-propos-2"><text:span text:style-name="T5">TaCEQ</text:span></text:a><text:span text:style-name="T2">) -- (Québec) -- de 2009 à 2010 et a été Vice-président aux affaires externes de la Confédération des associations d'étudiants et d'étudiantes de l'Université Laval (</text:span><text:a xlink:type="simple" xlink:href="https://mail.fef.be/exchweb/bin/redir.asp?URL=http://www.cadeul.ulaval.ca/cadeul/?C_est_quoi_la_CADEUL"><text:span text:style-name="T5">CADEUL</text:span></text:a><text:span text:style-name="T2">) -- (Ville de Québec). Il vit en Belgique depuis sept 2010.</text:span></text:p>
      <text:p text:style-name="P1"><text:soft-page-break/>. Tous trois ont été très engagés dans les manifestations de soutien au mouvement étudiant québécois.</text:p>
      <text:p text:style-name="Text_20_body"/>
      <text:p text:style-name="P3"><text:span text:style-name="T1">    </text:span><text:span text:style-name="T2">Atelier 2 : Chili<text:line-break/></text:span><text:span text:style-name="T1">    </text:span><text:span text:style-name="T2">Par : Nicolas Souveton : administrateur délégué à la Mutualité des Étudiants (LMDE) originaire de Saint-Etienne, militant et défenseur d’un enseignement publique et gratuit.<text:line-break/></text:span><text:span text:style-name="T1">    </text:span><text:span text:style-name="T2">Et par : Victor de la Fuente : directeur de l’édition chilienne du Monde Diplomatique.</text:span></text:p>
      <text:p text:style-name="Text_20_body"/>
      <text:p text:style-name="P2">Conclusion</text:p>
      <text:p text:style-name="P1">La conclusion de ce week-end se fera en deux temps : tout d’abord, Victor de la Fuente nous dressera un portrait des mouvements étudiants et sociaux qui fleurissent de par le monde. Ensuite et en fin, David Mendez Yepez  conclura cette Université d’été de la FEF.</text:p>
      <text:p text:style-name="P3"><text:span text:style-name="T1">    </text:span><text:span text:style-name="T2">Par : Victor de la Fuente : directeur de l’édition chilienne du Monde Diplomatiqu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D. </meta:initial-creator>
    <meta:creation-date>2014-09-17T19:35:19.07</meta:creation-date>
    <meta:document-statistic meta:table-count="0" meta:image-count="0" meta:object-count="0" meta:page-count="3" meta:paragraph-count="25" meta:word-count="876" meta:character-count="5788"/>
    <dc:date>2014-09-17T20:26:14.06</dc:date>
    <dc:creator>Félix D. </dc:creator>
    <meta:editing-duration>PT50M55S</meta:editing-duration>
    <meta:editing-cycles>1</meta:editing-cycles>
    <meta:generator>OpenOffice/4.0.1$Win32 OpenOffice.org_project/401m5$Build-9714</meta:generator>
  </office:meta>
</office:document-meta>
</file>